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herstelbesluit ambtshalve aanpassen voorschriften op meerdere aspecten-Katwolderweg 10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 het kader van de Wet algemene bepalingen omgevingsrecht een omgevingsvergunning (herstelbesluit) hebben verleend voor het ambtshalve aanpassen van voorschriften op meerdere aspecten op de locatie Katwolderweg 10 te Zwolle.</text:p>
            <text:p text:style-name="common-al">De omgevingsvergunning heeft betrekking op de volgende activiteit:</text:p>
            <text:p text:style-name="common-al">wijzigen van vergunning of delen van een omgevingsvergunning. </text:p>
            <text:p text:style-name="common-al">Het ontwerpbesluit W.Z19.108229.01 met de daarbij behorende stukken heeft met ingang van 25 juni 2020 gedurende een periode van zes weken ter inzage gelegen.</text:p>
            <text:p text:style-name="common-al">Het definitieve besluit W.Z19.108229.01 met de daarbij behorende stukken heeft met ingang van 29 januari 2021 gedurende een periode van zes weken ter inzage gelegen.</text:p>
            <text:p text:style-name="common-al">
            <text:span text:style-name="nadrukvet">WijZigingen ten opzichte van het ontwerpbesluit </text:span>
          </text:p>
            <text:p text:style-name="common-al">Naar aanleiding van het ontwerpbesluit zijn adviezen en zienswijzen ingebracht. Ten opzichte van het ontwerpbesluit is het besluit gewijzigd.</text:p>
            <text:p text:style-name="common-al">
            <text:span text:style-name="nadrukvet">WIJZIGINGEN TEN OPZICHTE VAN HET DEFINITIEVE BESLUIT</text:span>
          </text:p>
            <text:p text:style-name="common-al">Ten aanzien van het definitieve besluit zijn opmerkingen ingebracht. Ten opzichte van het definitieve besluit is daarom dit herstelbesluit genomen.</text:p>
            <text:p text:style-name="common-al">
            <text:span text:style-name="nadrukvet">Inwerking treden HERSTELbesluit </text:span>
          </text:p>
            <text:p text:style-name="common-al">Dit herstelbesluit treedt in werking op de dag ná de dag, waarop de beroepstermijn is verstreken.</text:p>
            <text:p text:style-name="common-al">
            <text:span text:style-name="nadrukvet">Ter inzage</text:span>
          </text:p>
            <text:p text:style-name="common-al">Het herstelbesluit en de bijbehorende stukken liggen gedurende een termijn van zes weken ter inzage. Wilt u de stukken inzien, bel dan 024 751 7700 of stuur met vermelding van het zaaknummer W.Z21.104916.01 een email naar wabo@odrn.nl.</text:p>
            <text:p text:style-name="common-al">De eerste dag van de ter inzagelegging is 30 juli 2021.</text:p>
            <text:p text:style-name="common-al">
            <text:span text:style-name="nadrukvet">Beroep en mogelijkheid van voorlopige voorziening</text:span>
          </text:p>
            <text:p text:style-name="common-al">Belanghebbenden kunnen een beroepschrift indienen bij de rechtbank Overijssel. Het beroepschrift moet worden ingediend binnen zes weken vanaf de dag na de dag waarop het besluit ter inzage is gelegd. </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Wanneer een beroepschrift wordt ingediend kan tevens een verzoek om een voorlopige voorziening worden ingediend bij de voorzieningenrechter van de rechtbank Overijssel.</text:p>
            <text:p text:style-name="common-al">Alleen wanneer binnen de beroepstermijn een verzoek om een voorlopige voorziening wordt gedaan, wordt de inwerkingtreding van het besluit opgeschort.</text:p>
            <text:p text:style-name="common-al">Voor individuele burgers (niet voor advocaten en ook niet voor gemachtigden namens een bedrijf of een organisatie) bestaat de mogelijkheid digitaal beroep of een verzoek om een voorlopige voorziening in te dienen. </text:p>
            <text:p text:style-name="last-al">Voor het behandelen van een verzoek om een voorlopige voorziening moet griffierecht worden betaald aan de Rechtbank. Meer informatie kunt u vinden op <text:a xlink:href="http://www.rechtspraak.nl/" xlink:type="simple">www.rechtspraak.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6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6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6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herstelbesluit ambtshalve aanpassen voorschriften op meerdere aspecten-Katwolderweg 10 te Zwolle</meta:user-defined>
    <meta:user-defined meta:name="DCTERMS.W3CDTF/DCTERMS.available">2021-07-29</meta:user-defined>
    <meta:user-defined meta:name="DCTERMS.W3CDTF/OVERHEIDop.jaargang">2021</meta:user-defined>
    <meta:user-defined meta:name="OVERHEIDop.externeBijlage">Definitief besluit|exb-2021-46164</meta:user-defined>
    <meta:user-defined meta:name="OVERHEIDop.publicationIssue">6466</meta:user-defined>
    <meta:user-defined meta:name="OVERHEIDop.PrbID/DC.identifier">prb-2021-6466</meta:user-defined>
    <meta:user-defined meta:name="OVERHEIDop.versieInformatie"/>
  </office:meta>
</office:document-meta>
</file>