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an de Plesmanlaan en de Ehrenfestweg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juli 2021 een aanvraag om vergunning is ontvangen voor het <text:span text:style-name="nadrukvet">wijzigen</text:span> van de op 25 februari 2021, kenmerk ODH-2021-00019138, verleende vergunning i.v.m. het wijzigen van debieten en filterlengte. De locatie betreft <text:span text:style-name="nadrukvet">hoek van de Plesmanlaan en de Ehrenfestweg te Leiden</text:span> (zaaknummer 010022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hoek van de Plesmanlaan en de Ehrenfestweg te Lei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55</meta:user-defined>
    <meta:user-defined meta:name="OVERHEIDop.PrbID/DC.identifier">prb-2021-6455</meta:user-defined>
    <meta:user-defined meta:name="OVERHEIDop.versieInformatie"/>
  </office:meta>
</office:document-meta>
</file>