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 Wabo voor Imperial Chemical Logistics BV, - Stepvelden 12, 4704RM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revisievergunning voor de inrichting aan Stepvelden 12, 4704 RM Roosendaal.</text:p>
            <text:p text:style-name="common-al">27 juli 2021, Tilburg</text:p>
            <text:p text:style-name="common-al">Gedeputeerde Staten van Noord-Brabant hebben een aanvraag voor een vergunning ingevolge de Wet algemene bepalingen omgevingsrecht ontvangen van Imperial Chemical Logistics BV. De aanvraag betreft een revisievergunning voor de inrichting gelegen aan de Stepvelden 12 te Roosendaal.</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 augustus 2021 tot en met 3 september 2021 ter inzage bij de gemeente Roosendaal.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6-52 85 73 06.</text:p>
            <text:p text:style-name="common-al">Een ieder kan tot en met 3 september 2021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1003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Geldig in de volgende locatie(s)</text:p>
            <text:list text:style-name="id1-3-2-1-1-11">
              <text:list-item text:style-override="id1-3-2-1-1-11-1">
                <text:number>•</text:number>
                <text:p text:style-name="al">· Roosendaal</text:p>
              </text:list-item>
              <text:list-item text:style-override="id1-3-2-1-1-11-2">
                <text:number>•</text:number>
                <text:p text:style-name="al">· Essen (B)</text:p>
              </text:list-item>
              <text:list-item text:style-override="id1-3-2-1-1-11-3">
                <text:number>•</text:number>
                <text:p text:style-name="al">· Kalmthout (B)</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5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op locatie Stepvelden 12, 4704RM Roosendaal</meta:user-defined>
    <dc:language>nl</dc:language>
    <meta:user-defined meta:name="OVERHEIDop.locatietype/OVERHEIDop.gebiedsmarkering">Punt</meta:user-defined>
    <meta:user-defined meta:name="DC.title">Ontwerpbeschikking uitgebreid Wabo voor Imperial Chemical Logistics BV, - Stepvelden 12, 4704RM Roosendaal</meta:user-defined>
    <meta:user-defined meta:name="DCTERMS.W3CDTF/DCTERMS.available">2021-07-30</meta:user-defined>
    <meta:user-defined meta:name="DCTERMS.W3CDTF/OVERHEIDop.jaargang">2021</meta:user-defined>
    <meta:user-defined meta:name="OVERHEIDop.publicationIssue">6454</meta:user-defined>
    <meta:user-defined meta:name="OVERHEIDop.PrbID/DC.identifier">prb-2021-6454</meta:user-defined>
    <meta:user-defined meta:name="OVERHEIDop.versieInformatie"/>
  </office:meta>
</office:document-meta>
</file>