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van gedeputeerde staten van Zuid-Holland van 29 juni 2021, DOS-2007-0008480, PZH-2021-777709788, tot intrekking van de luchthavenregeling voor de luchthaven (voor helikopters) van Trust International BV gevestigd aan de Laan van Barcelona 600 te Dordrecht, gemeente Dordrech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
            <text:list text:style-name="id1-3-2-1-1-5">
              <text:list-item text:style-override="id1-3-2-1-1-5-1">
                <text:number>-</text:number>
                <text:p text:style-name="al">titel 8.3 van de Wet luchtvaart;</text:p>
              </text:list-item>
              <text:list-item text:style-override="id1-3-2-1-1-5-2">
                <text:number>-</text:number>
                <text:p text:style-name="al">het verzoek van Trust International BV daterend van 1 augustus 2019 inhoudende een verzoek tot intrekking van de luchthavenregeling voor de luchthaven (voor helikopters) van Trust International BV gevestigd aan de Laan van Barcelona 600 te Dordrecht, gemeente Dordrecht, zoals vastgesteld bij besluit van 23 februari 2011 en gepubliceerd op 26 april 2011 (Provinciaal Blad 2011, 44);</text:p>
              </text:list-item>
            </text:list>
            <text:p text:style-name="al">Overwegende dat het helikopterplatform (luchthaven voor helikopters) van Trust International BV niet meer in gebruik is, noch weer in gebruik zal worden genom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uchthavenregeling voor de luchthaven (voor helikopters) van Trust International BV gevestigd aan de Laan van Barcelona 600 te Dordrecht, gemeente Dordrecht, zoals vastgesteld bij besluit van 23 februari 2011 en gepubliceerd op 26 april 2011 (Provinciaal Blad 2011, 44), wordt ingetrokk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9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section text:name="nota-toelichting_id1-3-2-4" text:style-name="nota-toelichting">
          <text:p text:style-name="artikel_kop_titel"><text:span text:style-name="label"/> </text:p>
          <text:p text:style-name="al">TERINZAGELEGGING</text:p>
          <text:p text:style-name="al"/>
          <text:p text:style-name="al">Het besluit ligt gedurende de beroepstermijn ter inzage. U kunt de ontwerpbeschikking tijdens kantooruren op de volgende plaatsen inzien: </text:p>
          <text:list text:style-name="id1-3-2-4-5">
            <text:list-item text:style-override="id1-3-2-4-5-1">
              <text:number>-</text:number>
              <text:p text:style-name="al">de gemeente Dordrecht, in de hal van het Stadskantoor, Spuiboulevard 300 te Dordrecht;</text:p>
            </text:list-item>
            <text:list-item text:style-override="id1-3-2-4-5-2">
              <text:number>-</text:number>
              <text:p text:style-name="al">de DCMR Milieudienst Rijnmond, Parallelweg 1 te Schiedam (ma. t/m vr. van 8.30 tot 16.00 uur, buiten en na bovengenoemde periode uitsluitend na telefonische afspraak, tel.nr.: 010 – 246 86 21)</text:p>
            </text:list-item>
          </text:list>
          <text:p text:style-name="al"> 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span text:style-name="nadrukondlijn">info@dcmr.nl</text:span> of te bellen naar telefoonnummer 010 – 246 80 00.</text:p>
          <text:p text:style-name="al"/>
          <text:p text:style-name="al">BEROEP</text:p>
          <text:p text:style-name="al"/>
          <text:p text:style-name="al">Tegen het besluit tot intrekken van de luchthavenregeling voor de luchthaven (voor helikopters) van Trust International BV gevestigd aan de Laan van Barcelona 600 te Dordrecht, gemeente Dordrecht, kunnen belanghebbenden gedurende zes weken vanaf de dag na de datum waarop dit besluit is gepubliceerd, ingevolge de artikelen 8:1, 8:6, lid 1, 7:1, aanhef en onder de Algemene wet bestuursrecht (hierna: Awb) en artikel 2 van Bijlage 2 bij de Awb, gelezen in samenhang met artikel 6:7 Awb, beroep instellen bij de Afdeling bestuursrechtspraak van de Raad van State, Postbus 20019, 2500 EA Den Haag.</text:p>
          <text:p text:style-name="al"/>
          <text:p text:style-name="al">Als tegen dit besluit beroep wordt ingesteld kan een verzoek tot het treffen van een voorlopige voorzie-ning worden ingediend (artikel 8:81 Awb). Dit verzoek moet worden gericht aan de voorzitter van de Afdeling bestuursrechtspraak van de Raad van State, Postbus 20019, 2500 EA Den Haag </text:p>
          <text:p text:style-name="al"/>
          <text:p text:style-name="al">Een beroepschrift en een verzoek om voorlopige voorziening heeft geen schorsende werking. </text:p>
          <text:p text:style-name="al"/>
          <text:p text:style-name="al">Ook digitaal kan een verzoek om een voorlopige voorziening en/of beroepschrift worden ingediend bij bovengenoemde rechtbank via <text:a xlink:href="https://mijn.rechtspraak.nl/" xlink:type="simple"><text:span text:style-name="nadrukondlijn">http://loket.rechtspraak.nl/bestuursrecht</text:span></text:a>. Daarvoor moet u wel beschikken over een elektronische handtekening (DigiD). Kijk op de genoemde site voor de voorwaarden.</text:p>
          <text:p text:style-name="al"/>
          <text:p text:style-name="al">Wij verzoeken een kopie van het beroepschrift en/of verzoek om een voorlopige voorziening te sturen aan de DCMR Milieudienst Rijnmond, Postbus 843, 3100 AV Schiedam. </text:p>
          <text:p text:style-name="al"/>
        </text:section>
        <text:section text:name="nota-toelichting_id1-3-2-5" text:style-name="nota-toelichting">
          <text:p text:style-name="kop_level0"><text:span text:style-name="label"/> <text:span text:style-name="nr"/> Toelichting op het Besluit van gedeputeerde staten van Zuid-Holland van 29 juni 2021, DOS-2007-0008480, PZH-2021-777709788, tot intrekking van de luchthavenregeling voor de luchthaven (voor helikopters) van Trust International BV gevestigd aan de Laan van Barcelona 600 te Dordrecht, gemeente Dordrecht</text:p>
          <text:p text:style-name="al">ALGEMEEN</text:p>
          <text:p text:style-name="al"/>
          <text:p text:style-name="al">Bij besluit van 23 februari 2011 hebben Provinciale Staten de luchthavenregeling voor de luchthaven (voor helikopters) van Trust International BV gevestigd aan de Laan van Barcelona 600 te Dordrecht, gemeente Dordrecht vastgesteld (hierna te noemen Luchthavenregeling Trust International BV).</text:p>
          <text:p text:style-name="al"/>
          <text:p text:style-name="al">Bij wet van 17 mei 2017 tot wijziging van de Wet luchtvaart en enkele andere wetten (Verzamelwet Iem. 2017, Stb. 2017, 320) is artikel 8.64 Wet luchtvaart aangepast in die zin dat Gedeputeerde Staten bevoegd zijn geworden een luchthavenregeling vaststellen. Deze wijziging is op 30 augustus 2017 in werking getreden (Stb. 2017, 321). Deze luchthavenregeling wordt derhalve door Gedeputeerde Staten ingetrokken.</text:p>
          <text:p text:style-name="al"/>
          <text:p text:style-name="al">Procedurele Overwegingen tot het besluit </text:p>
          <text:p text:style-name="al"/>
          <text:p text:style-name="al">
          <text:span text:style-name="nadrukondlijn">Bevoegd gezag</text:span>
        </text:p>
          <text:p text:style-name="al">Gedeputeerde Staten zijn op grond van artikel 8.64 Wet luchtvaart bevoegd het besluit tot vaststelling van de luchthavenregeling te nemen, derhalve zijn Gedeputeerde Staten ook bevoegd tot intrekking. </text:p>
          <text:p text:style-name="al"/>
          <text:p text:style-name="al">
          <text:span text:style-name="nadrukondlijn">Procedure</text:span>
        </text:p>
          <text:p text:style-name="al">Deze procedure is voorbereid met toepassing van afdeling 3.4 van de Algemene wet bestuursrecht (Awb), de uniforme openbare voorbereidingsprocedure.</text:p>
          <text:p text:style-name="al"/>
          <text:p text:style-name="al">
          <text:span text:style-name="nadrukvet">
            <text:span text:style-name="nadrukondlijn">Adviezen en Zienswijzen naar aanleiding van de terinzagelegging:</text:span>
          </text:span>
        </text:p>
          <text:p text:style-name="al"/>
          <text:p text:style-name="al">De ontwerpbeschikking heeft van 2 juni 2020 tot en met 13 juli 2020 ter inzage gelegen. Binnen de gestelde termijn zijn geen zienswijzen binnen gekomen, en zijn geen adviezen ingediend.</text:p>
          <text:p text:style-name="al">Abusievelijk is de in de Luchthavenregeling Trust International BV genoemde exploitant MP Real Estate BV (thans: Welgelegen Real Estate BV) niet gevraagd of zij een zienswijze op de ontwerpbeschikking wilden indienen. Op 17 juni 2021 is er telefonisch contact geweest met Welgelegen Real Estate BV. Namens Welgelegen Real Estate BV is aangegeven dat er geen bezwaar is tegen intrekking van de Luchthavenregeling Trust International BV. Tevens is aangegeven dat zij al eerder aan Rijkswaterstaat kenbaar hebben gemaakt tegen dit intrekkingsbesluit geen bezwaar te hebben.</text:p>
          <text:p text:style-name="al"/>
          <text:p text:style-name="al">
          <text:span text:style-name="nadrukvet">
            <text:span text:style-name="nadrukondlijn">Afwegingen</text:span>
          </text:span>
        </text:p>
          <text:p text:style-name="al">Door Trust International BV is verzocht om intrekking van de Luchthavenregeling Trust International BV, zoals vastgesteld bij besluit van 23 februari 2011. De reden hiervan is gelegen in het feit dat het platform niet meer in gebruik is, noch weer in gebruik zal worden genomen.</text:p>
          <text:p text:style-name="al">Er zijn geen wettelijke gronden om niet tot intrekking van de luchthavenregeling over te gaan.</text:p>
          <text:p text:style-name="al"/>
          <text:p text:style-name="al">
          <text:span text:style-name="nadrukvet">
            <text:span text:style-name="nadrukondlijn">Conclusie</text:span>
          </text:span>
        </text:p>
          <text:p text:style-name="al">Het verzoek om intrekking kan worden gehono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titel 8.3 van de Wet luchtvaart]|[1.0:c:BWBR0005555&amp;titeldeel=8.3&amp;g=2021-07-10</meta:user-defined>
    <dc:language>nl</dc:language>
    <meta:user-defined meta:name="OVERHEIDop.locatietype/OVERHEIDop.gebiedsmarkering">Provincie</meta:user-defined>
    <meta:user-defined meta:name="DC.title">Provincie Zuid-Holland - Besluit van gedeputeerde staten van Zuid-Holland van 29 juni 2021, DOS-2007-0008480, PZH-2021-777709788, tot intrekking van de luchthavenregeling voor de luchthaven (voor helikopters) van Trust International BV gevestigd aan de Laan van Barcelona 600 te Dordrecht, gemeente Dordrecht</meta:user-defined>
    <meta:user-defined meta:name="DCTERMS.W3CDTF/DCTERMS.available">2021-07-29</meta:user-defined>
    <meta:user-defined meta:name="DCTERMS.W3CDTF/OVERHEIDop.jaargang">2021</meta:user-defined>
    <meta:user-defined meta:name="OVERHEIDop.publicationIssue">6446</meta:user-defined>
    <meta:user-defined meta:name="OVERHEIDop.PrbID/DC.identifier">prb-2021-6446</meta:user-defined>
    <meta:user-defined meta:name="OVERHEIDop.versieInformatie"/>
  </office:meta>
</office:document-meta>
</file>