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uiderkeerkring 2  (Kalmoes 1)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Zuiderkeerkring 2 (Kalmoes 1 ) in Alphen aan den Rij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164124.</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juli 2021 en bedraagt 6 weken. Het bezwaarschrift dient derhalve uiterlijk op 8 september 2021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4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4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4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Zuiderkeerkring 2  (Kalmoes 1) in Alphen aan den Rijn</meta:user-defined>
    <meta:user-defined meta:name="DCTERMS.W3CDTF/DCTERMS.available">2021-07-29</meta:user-defined>
    <meta:user-defined meta:name="DCTERMS.W3CDTF/OVERHEIDop.jaargang">2021</meta:user-defined>
    <meta:user-defined meta:name="OVERHEIDop.publicationIssue">6445</meta:user-defined>
    <meta:user-defined meta:name="OVERHEIDop.PrbID/DC.identifier">prb-2021-6445</meta:user-defined>
    <meta:user-defined meta:name="OVERHEIDop.versieInformatie"/>
  </office:meta>
</office:document-meta>
</file>