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PM Terminals Maasvlakte II B.V. (999918681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30 juli 2020 een aanvraag op grond van de Wet algemene bepalingen omgevingsrecht (Wabo) ontvangen van ARCADIS Nederland, namens APM Terminals Maasvlakte II voor de inrichting aan de Europaweg 910, 3199 LC Rotterdam-Maasvlakte.</text:p>
            <text:p text:style-name="common-al"/>
            <text:p text:style-name="common-al">Het betreft een stuwadoorsbedrijf.</text:p>
            <text:p text:style-name="common-al"/>
            <text:p text:style-name="common-al">De aanvraag bevat het onderdeel milieu en betreft een wijziging van de vergunde overslagcapaciteit met maximaal 5 tankcontainers met LT4-stoffen per jaar.</text:p>
            <text:p text:style-name="common-al">Door de combinatie van LT4-stoffen met de reeds vergunde capaciteit, hebben wij voorschriften aan deze beschikking verbonden om risico’s ten gevolge van de overslag van LT4-stoffen te beperken.</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g zijnde stukken tijdens kantooruren van </text:p>
            <text:p text:style-name="common-al">5 augustus 2021 tot en met 16 september 2021 op de volgende plaatsen inzien:</text:p>
            <text:p text:style-name="common-al">- Bibliotheek Rotterdam, 5e etage, Hoogstraat 110 te Rotterdam. (alleen na telefonisch afspraak via      010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999918681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86811</meta:user-defined>
    <meta:user-defined meta:name="DCTERMS.abstract">Burgemeester en wethouders van de gemeente Rotterdam hebben besloten de vergunning te verlenen.</meta:user-defined>
    <dc:language>nl</dc:language>
    <meta:user-defined meta:name="OVERHEIDop.locatietype/OVERHEIDop.gebiedsmarkering">Adres</meta:user-defined>
    <meta:user-defined meta:name="DC.title">Kennisgeving beschikking APM Terminals Maasvlakte II B.V. (9999186811)</meta:user-defined>
    <meta:user-defined meta:name="DCTERMS.W3CDTF/DCTERMS.available">2021-08-04</meta:user-defined>
    <meta:user-defined meta:name="DCTERMS.W3CDTF/OVERHEIDop.jaargang">2021</meta:user-defined>
    <meta:user-defined meta:name="OVERHEIDop.publicationIssue">6440</meta:user-defined>
    <meta:user-defined meta:name="OVERHEIDop.PrbID/DC.identifier">prb-2021-6440</meta:user-defined>
    <meta:user-defined meta:name="OVERHEIDop.versieInformatie"/>
  </office:meta>
</office:document-meta>
</file>