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stad Ziekenhuis (99992267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besloten de op 15 oktober 2018 met kenmerk 999934983_9999511341 aan Maasstad Ziekenhuis verleende vergunning voor de inrichting aan de Maasstadweg 21, 3079 DZ  Rotterdam, krachtens artikel 2.31 van de Wet algemene bepalingen omgevingsrecht te wijzigen/aan te vullen.</text:p>
            <text:p text:style-name="common-al"/>
            <text:p text:style-name="common-al">Met de ambtshalve gewijzigde actualisatievergunning van 15 oktober 2018 zijn alle verouderde voorschriften uit eerder verleende vergunningen vervangen door geactualiseerde voorschriften. </text:p>
            <text:p text:style-name="common-al"/>
            <text:p text:style-name="common-al">In aanvulling op de voorschriften uit hoofdstuk 2 van de actualisatievergunning, betreffende afvalwater, wordt met deze nieuwe ambtshalve wijziging een specifieke onderzoeksverplichting en een uitvoeringsplan opgelegd om de gemeentelijke riolering te beschermen tegen verstoppingen als gevolg van het deponeren van reinigingsdoekjes via de toiletten in de bedrijfsriolering van het ziekenhuis. Daarnaast zijn in aanvulling op paragraaf 1.4 van de actualisatievergunning van 15 oktober 2018 twee extra voorschriften toegevoegd voor het melden van ongewone voorvallen.</text:p>
            <text:p text:style-name="common-al"/>
            <text:p text:style-name="tussenkopcur">Inzage</text:p>
            <text:p text:style-name="common-al">U kunt de beschikking en overige van belang zijnde stukken tijdens kantooruren van 5 augustus 2021 tot en met 16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672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6728</meta:user-defined>
    <meta:user-defined meta:name="DCTERMS.abstract">Met de ambtshalve gewijzigde actualisatievergunning van 15 oktober 2018 zijn alle verouderde voorschriften uit eerder verleende vergunningen vervangen door geactualiseerde voorschriften. </meta:user-defined>
    <dc:language>nl</dc:language>
    <meta:user-defined meta:name="OVERHEIDop.locatietype/OVERHEIDop.gebiedsmarkering">Adres</meta:user-defined>
    <meta:user-defined meta:name="DC.title">Kennisgeving beschikking Maasstad Ziekenhuis (9999226728)</meta:user-defined>
    <meta:user-defined meta:name="DCTERMS.W3CDTF/DCTERMS.available">2021-08-04</meta:user-defined>
    <meta:user-defined meta:name="DCTERMS.W3CDTF/OVERHEIDop.jaargang">2021</meta:user-defined>
    <meta:user-defined meta:name="OVERHEIDop.publicationIssue">6439</meta:user-defined>
    <meta:user-defined meta:name="OVERHEIDop.PrbID/DC.identifier">prb-2021-6439</meta:user-defined>
    <meta:user-defined meta:name="OVERHEIDop.versieInformatie"/>
  </office:meta>
</office:document-meta>
</file>