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278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zij hebben besloten de procedure voor de volgende omgevingsvergunning buiten behandeling te stellen.</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een substation en een transformerruimte welke geschikt is</text:p>
            <text:p text:style-name="common-al">voor het plaatsen van twee transformatoren.</text:p>
            <text:p text:style-name="common-al">Aanvraagdatum : 26 mei 2021</text:p>
            <text:p text:style-name="common-al">Besluitdatum : 27 juli 2021</text:p>
            <text:p text:style-name="common-al">Bekendmaking : 27 juli 2021</text:p>
            <text:p text:style-name="common-al">Zaaknummer : 99992278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78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7803</meta:user-defined>
    <meta:user-defined meta:name="DCTERMS.abstract">Gedeputeerde Staten van Zuid-Holland maken bekend dat zij hebben besloten de procedure voor de volgende omgevingsvergunning buiten behandeling te stellen.</meta:user-defined>
    <dc:language>nl</dc:language>
    <meta:user-defined meta:name="OVERHEIDop.locatietype/OVERHEIDop.gebiedsmarkering">Adres</meta:user-defined>
    <meta:user-defined meta:name="DC.title">Kennisgeving beschikking BP Raffinaderij Rotterdam B.V. (9999227803)</meta:user-defined>
    <meta:user-defined meta:name="DCTERMS.W3CDTF/DCTERMS.available">2021-07-29</meta:user-defined>
    <meta:user-defined meta:name="DCTERMS.W3CDTF/OVERHEIDop.jaargang">2021</meta:user-defined>
    <meta:user-defined meta:name="OVERHEIDop.publicationIssue">6438</meta:user-defined>
    <meta:user-defined meta:name="OVERHEIDop.PrbID/DC.identifier">prb-2021-6438</meta:user-defined>
    <meta:user-defined meta:name="OVERHEIDop.versieInformatie"/>
  </office:meta>
</office:document-meta>
</file>