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6211959 - WAZ B.V. - Verlengde Ooyerhoekseweg 9 te Zutph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Gelderland maken bekend dat zij in het kader van de Wet algemene bepalingen omgevingsrecht de volgende aanvraag voor een omgevingsvergunning, waarbij de uitgebreide voorbereidingsprocedure van toepassing is, hebben ontvangen:</text:p>
            <text:p text:style-name="common-al"/>
            <text:p text:style-name="common-al">Aanvrager : WAZ B.V.</text:p>
            <text:p text:style-name="common-al">Locatie : Verlengde Ooyerhoekseweg 9 te Zutphen</text:p>
            <text:p text:style-name="common-al">Omschrijving : revisie van de bestaande vergunning ivm schaalvergroting en verbetering keerwanden</text:p>
            <text:p text:style-name="common-al">Datum ontvangst : 23 juli 2021</text:p>
            <text:p text:style-name="common-al">Zaaknummer ODRN : W.Z21.105969.01</text:p>
            <text:p text:style-name="common-al"/>
            <text:p text:style-name="common-al">Mogelijkheid tot inzien</text:p>
            <text:p text:style-name="common-al">De aanvraag kan op verzoek worden ingezien.</text:p>
            <text:p text:style-name="common-al"/>
            <text:p text:style-name="common-al">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436</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436</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436</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aanvraag omgevingsvergunning – OLO 6211959 - WAZ B.V. - Verlengde Ooyerhoekseweg 9 te Zutphen</meta:user-defined>
    <meta:user-defined meta:name="DCTERMS.W3CDTF/DCTERMS.available">2021-07-29</meta:user-defined>
    <meta:user-defined meta:name="DCTERMS.W3CDTF/OVERHEIDop.jaargang">2021</meta:user-defined>
    <meta:user-defined meta:name="OVERHEIDop.publicationIssue">6436</meta:user-defined>
    <meta:user-defined meta:name="OVERHEIDop.PrbID/DC.identifier">prb-2021-6436</meta:user-defined>
    <meta:user-defined meta:name="OVERHEIDop.versieInformatie"/>
  </office:meta>
</office:document-meta>
</file>