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plantplicht op dezelfde grond, kadastrale gemeente Stein, zaaknummer 2021-20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 herplantplicht op dezelfde grond. Het betreft de percelen aan de Heidekampweg-Veedrift in Stein, kadastraal bekend gemeente Stein sectie L, nummers 50, 402, 403 en 404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70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3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7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Houtopstanden, herplantplicht op dezelfde grond, kadastrale gemeente Stein, zaaknummer 2021-202701</meta:user-defined>
    <meta:user-defined meta:name="OVERHEIDop.datumEindeReactietermijn">2021-08-30</meta:user-defined>
    <meta:user-defined meta:name="OVERHEIDop.TilID/OVERHEIDop.terinzageleggingOP">til-2021-333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30</meta:user-defined>
    <meta:user-defined meta:name="OVERHEIDop.PrbID/DC.identifier">prb-2021-6430</meta:user-defined>
    <meta:user-defined meta:name="OVERHEIDop.versieInformatie"/>
  </office:meta>
</office:document-meta>
</file>