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Van Zuijlen van Nieveltlaan 7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Van Zuijlen van Nieveltlaan 75 te Barneveld</text:p>
            <text:p text:style-name="tussenkopcur">Omschrijving: bemaling ten behoeve van tankkeuring</text:p>
            <text:p text:style-name="tussenkopcur">Datum ontvangst: 12 december 2020</text:p>
            <text:p text:style-name="tussenkopcur">Zaaknummer: W.Z20.110107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961 461420</meta:user-defined>
    <meta:user-defined meta:name="DC.title">Provincie Gelderland - melding Activiteitenbesluit milieubeheer - Van Zuijlen van Nieveltlaan 75 te Barneveld</meta:user-defined>
    <meta:user-defined meta:name="OVERHEID.PostcodeHuisnummer/OVERHEIDop.postcodeHuisnummer">3771AB 75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643</meta:user-defined>
    <meta:user-defined meta:name="OVERHEIDop.PrbID/DC.identifier">prb-2021-643</meta:user-defined>
    <meta:user-defined meta:name="OVERHEIDop.versieInformatie"/>
  </office:meta>
</office:document-meta>
</file>