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6 juli 2021, nr. 1612583/1612584 tot vaststelling van het subsidieplafond voor 2021 op grond van de Uitvoeringsregeling subsidie ‘waterrecreatie: duurzaamheid en innovatie 2021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*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2021: € 149.8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periode voor het indienen van een aanvraag loopt van 1 september 2021 om 9.00 uur, tot uiterlijk 30 december 2021, om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.Th.H. van Dijk, voorzitter.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R.M. Bergkamp, provinciesecretaris.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Uitgegeven op *</text:span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  <text:p><text:span text:style-name="functie">Namens Gedeputeerde Staten van Noord-Holland,</text:span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1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1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sluit van Gedeputeerde Staten van Noord-Holland van 6 juli 2021, nr. 1612583/1612584 tot vaststelling van het subsidieplafond voor 2021 op grond van de Uitvoeringsregeling subsidie ‘waterrecreatie: duurzaamheid en innovatie 2021’</meta:user-defined>
    <meta:user-defined meta:name="DCTERMS.W3CDTF/DCTERMS.available">2021-07-29</meta:user-defined>
    <meta:user-defined meta:name="DCTERMS.W3CDTF/OVERHEIDop.jaargang">2021</meta:user-defined>
    <meta:user-defined meta:name="OVERHEIDop.publicationIssue">6411</meta:user-defined>
    <meta:user-defined meta:name="OVERHEIDop.PrbID/DC.identifier">prb-2021-6411</meta:user-defined>
    <meta:user-defined meta:name="OVERHEIDop.versieInformatie"/>
  </office:meta>
</office:document-meta>
</file>