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6 juli, nr. 1612586/1612587, tot vaststelling van het subsidieplafond voor 2021 op grond van de Uitvoeringsregeling subsidie ‘Uitvoeringsregeling waterrecreatie: kleine voorzieningen en diensten 2021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*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1: € 14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 september 2021 om 9.00 uur, tot uiterlijk 30 december 2021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.Th.H. van Dijk, voorzitter.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Uitgegeven op *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1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Noord-Holland van 6 juli, nr. 1612586/1612587, tot vaststelling van het subsidieplafond voor 2021 op grond van de Uitvoeringsregeling subsidie ‘Uitvoeringsregeling waterrecreatie: kleine voorzieningen en diensten 2021’</meta:user-defined>
    <meta:user-defined meta:name="DCTERMS.W3CDTF/DCTERMS.available">2021-07-29</meta:user-defined>
    <meta:user-defined meta:name="DCTERMS.W3CDTF/OVERHEIDop.jaargang">2021</meta:user-defined>
    <meta:user-defined meta:name="OVERHEIDop.publicationIssue">6410</meta:user-defined>
    <meta:user-defined meta:name="OVERHEIDop.PrbID/DC.identifier">prb-2021-6410</meta:user-defined>
    <meta:user-defined meta:name="OVERHEIDop.versieInformatie"/>
  </office:meta>
</office:document-meta>
</file>