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andelen in strijd met regels ruimtelijke ordening en revisie milieu-Nijverheidsstraat 24 te Nijkerk- OLO 3455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andelen in strijd met regels ruimtelijke ordening en revisie milieu</text:p>
            <text:p text:style-name="common-al">Locatie : Nijverheidsstraat 24 te Nijkerk</text:p>
            <text:p text:style-name="common-al">Datum besluit : 26 juli 2021</text:p>
            <text:p text:style-name="common-al">Datum verzending : 26 juli 2021</text:p>
            <text:p text:style-name="common-al">Zaaknummer ODRN: W.Z18.109647.01</text:p>
            <text:p text:style-name="common-al">Tegen het ontwerpbesluit zijn zienswijzen ingebracht. Ten opzichte van het ontwerpbesluit is het besluit wel gewijzigd.</text:p>
            <text:p text:style-name="tussenkopcur">Mogelijkheid van inzien</text:p>
            <text:p text:style-name="common-al">Het definitieve besluit en de bijbehorende stukken liggen gedurende een termijn van zes weken ter inzage bij:</text:p>
            <text:p text:style-name="common-al">- de gemeente Nijkerk in het stadhuis, Kolkstraat 27 te Nijkerk, uitsluitend op afspraak. Dit kan bij voorkeur via https://afspraak.nijkerk.eu of via telefoonnummer 14-033;</text:p>
            <text:p text:style-name="common-al">- de provincie Gelderland; om  het besluit bij de provincie  in te zien kunt u een afspraak maken met de Omgevingsdienst Regio Nijmegen, Tweede Walstraat 14, 6511 LV Nijmegen. Een afspraak kan worden gemaakt via wabo@odrn.nl of u kunt bellen naar telefoonnummer 024-751 77 00.</text:p>
            <text:p text:style-name="common-al">De eerste dag van de ter inzage legging is 29 juli 2021.</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handelen in strijd met regels ruimtelijke ordening en revisie milieu-Nijverheidsstraat 24 te Nijkerk- OLO 3455775</meta:user-defined>
    <meta:user-defined meta:name="DCTERMS.W3CDTF/DCTERMS.available">2021-07-28</meta:user-defined>
    <meta:user-defined meta:name="DCTERMS.W3CDTF/OVERHEIDop.jaargang">2021</meta:user-defined>
    <meta:user-defined meta:name="OVERHEIDop.externeBijlage">Definitief besluit |exb-2021-45790</meta:user-defined>
    <meta:user-defined meta:name="OVERHEIDop.externeBijlage">Bijlage zienswijzenota|exb-2021-45791</meta:user-defined>
    <meta:user-defined meta:name="OVERHEIDop.publicationIssue">6402</meta:user-defined>
    <meta:user-defined meta:name="OVERHEIDop.PrbID/DC.identifier">prb-2021-6402</meta:user-defined>
    <meta:user-defined meta:name="OVERHEIDop.versieInformatie"/>
  </office:meta>
</office:document-meta>
</file>