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eenvoordelaan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juni 2021 een aanvraag om vergunning is ontvangen voor het aanleggen van een open bodemenergiesysteem t.b.v. klimatisering van een appartementencomplex. De locatie betreft <text:span text:style-name="nadrukvet">Steenvoordelaan te Rijswijk</text:span> (zaaknummer 010012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Steenvoordelaan te Rij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97</meta:user-defined>
    <meta:user-defined meta:name="OVERHEIDop.PrbID/DC.identifier">prb-2021-6397</meta:user-defined>
    <meta:user-defined meta:name="OVERHEIDop.versieInformatie"/>
  </office:meta>
</office:document-meta>
</file>