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mbtshalve wijzigen vergunning, Coca-Cola Enterprises Nederland BV, Eindsestraat 137 te Dongen</text:p>
      <text:section text:name="zakelijke-mededeling_id1-3-2" text:style-name="zakelijke-mededeling">
        <text:section text:name="zakelijke-mededeling-tekst_id1-3-2-1" text:style-name="zakelijke-mededeling-tekst">
          <text:section text:name="tekst_id1-3-2-1-1" text:style-name="tekst">
            <text:p text:style-name="common-al">Coca-Cola Enterprises Nederland BV, Eindsestraat 137 te Dongen</text:p>
            <text:p text:style-name="common-al">
            <text:span text:style-name="nadrukvet">28 juli 2021, Dongen</text:span>
          </text:p>
            <text:p text:style-name="common-al">Gedeputeerde Staten van Noord-Brabant maken bekend dat zij voornemens zijn in het kader van de Waterwet de vergunning voor een project ambtshalve te wijzigen. Het project betreft Coca-Cola Enterprises Nederland BVaan Eindsestraat 137 te Dongen.</text:p>
            <text:p text:style-name="common-al">De beschikking en de bijbehorende stukken zijn tot en met 7 september 2021in te zien bij de gemeente Dongen. Voor locatie, tijdstippen en dagen waarop u de stukken kunt inzien verwijzen wij u naar de website van de gemeente. Vanaf het moment van terinzagelegging isde beschikkingte bekijken op de website van de provincie www.brabant.nl.</text:p>
            <text:p text:style-name="common-al">
            <text:span text:style-name="nadrukvet">Zienswijzen </text:span>
          </text:p>
            <text:p text:style-name="common-al">Een ieder kan tot en met 7 september 2021ten aanzien van de ontwerpbeschikking schriftelijk of mondeling zienswijzen inbrengen bij Gedeputeerde Staten van Noord-Brabant, P.a. Omgevingsdienst Zuidoost- Brabant, Postbus 8035, 5601 KA Eindhoven.</text:p>
            <text:p text:style-name="common-al">Voor het mondeling inbrengen van zienswijzen bestaat binnen deze periode de mogelijkheid tot het houden van een hoorzitting. Een verzoek daartoe dient binnen drie weken na de begindatum van de terinzagelegging bij Gedeputeerde Staten te worden ingediend.</text:p>
            <text:p text:style-name="common-al">Belanghebbenden die tijdig zienswijzen hebben ingebracht, kunnen later beroep instellen tegen de definitieve beschikking.</text:p>
            <text:p text:style-name="common-al">Aan deze procedure is het kenmerk Z.109714gekoppeld. U dient bij correspondentie dit kenmerk te vermelden.</text:p>
            <text:p text:style-name="last-al">Eindhoven,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9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9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9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Aanvraag ambtshalve wijzigen vergunning, Coca-Cola Enterprises Nederland BV, Eindsestraat 137 te Dongen</meta:user-defined>
    <meta:user-defined meta:name="DCTERMS.W3CDTF/DCTERMS.available">2021-07-28</meta:user-defined>
    <meta:user-defined meta:name="DCTERMS.W3CDTF/OVERHEIDop.jaargang">2021</meta:user-defined>
    <meta:user-defined meta:name="OVERHEIDop.publicationIssue">6393</meta:user-defined>
    <meta:user-defined meta:name="OVERHEIDop.PrbID/DC.identifier">prb-2021-6393</meta:user-defined>
    <meta:user-defined meta:name="OVERHEIDop.versieInformatie"/>
  </office:meta>
</office:document-meta>
</file>