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657385 - Nabij  IJsseldijk 104 te Westervoort Sectie A Perceel 6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nieuw te bouwen bedrijfspand</text:p>
            <text:p text:style-name="common-al">Locatie : Nabij  IJsseldijk 104 te Westervoort Sectie A Perceel 6950</text:p>
            <text:p text:style-name="common-al">Datum besluit : 26 juli 2021</text:p>
            <text:p text:style-name="common-al">Datum verzending : 26 juli 2021</text:p>
            <text:p text:style-name="common-al">Zaaknummer ODRN: W.Z21.10191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Provincie Gelderland – omgevingsvergunning  van rechtswege verleend – OLO 5657385 - Nabij  IJsseldijk 104 te Westervoort Sectie A Perceel 6950</meta:user-defined>
    <meta:user-defined meta:name="DCTERMS.W3CDTF/DCTERMS.available">2021-07-28</meta:user-defined>
    <meta:user-defined meta:name="DCTERMS.W3CDTF/OVERHEIDop.jaargang">2021</meta:user-defined>
    <meta:user-defined meta:name="OVERHEIDop.externeBijlage">Omgevingsvergunning|exb-2021-45721</meta:user-defined>
    <meta:user-defined meta:name="OVERHEIDop.publicationIssue">6390</meta:user-defined>
    <meta:user-defined meta:name="OVERHEIDop.PrbID/DC.identifier">prb-2021-6390</meta:user-defined>
    <meta:user-defined meta:name="OVERHEIDop.versieInformatie"/>
  </office:meta>
</office:document-meta>
</file>