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tenso Boekelermeer Holding B.V., Diamantweg 39, Alkmaar, verhoging doorz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een omgevingsvergunning onderdeel milieu te verlenen aan Sustenso Boekelermeer Holding B.V. voor het veranderen van de inrichting gelegen aan de Diamantweg 39 te Alkmaar. De verandering bestaat uit het uitbreiden van de hoeveelheid te vergisten biomassa (van 36.500 ton per jaar naar 100.000 ton per jaar) in een reeds vergunde (industriële) biomassavergistingsinstallatie. Daarnaast betreft de ontwerpbeschikking het voornemen de voorschriften van de oprichtingsvergunning van 15 augustus 2019 (kenmerk 20191015) vanwege de uitbreiding van de verwerkingscapaciteit ambtshalve te wijzigen.</text:p>
            <text:p text:style-name="common-al">Zaaknummer: 10122000</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Alkmaar (op afspraak via tel. 14072), Mallegatsplein 10 te Alkmaar.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text:a xlink:href="https://loket.odnzkg.nl/actuele-bekendmakingen/" xlink:type="simple">loket.odnzkg.nl</text:a> onder bekendmakingen,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ustenso Boekelermeer Holding B.V., Diamantweg 39, Alkmaar, verhoging doorzet</meta:user-defined>
    <meta:user-defined meta:name="DCTERMS.W3CDTF/DCTERMS.available">2021-07-28</meta:user-defined>
    <meta:user-defined meta:name="DCTERMS.W3CDTF/OVERHEIDop.jaargang">2021</meta:user-defined>
    <meta:user-defined meta:name="OVERHEIDop.publicationIssue">6387</meta:user-defined>
    <meta:user-defined meta:name="OVERHEIDop.PrbID/DC.identifier">prb-2021-6387</meta:user-defined>
    <meta:user-defined meta:name="OVERHEIDop.versieInformatie"/>
  </office:meta>
</office:document-meta>
</file>