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77 BUS-melding Heezerweg te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Eindhoven, 26 juli 2021</text:p>
            <text:p text:style-name="common-al">Melding Besluit uniforme saneringen (BUS)</text:p>
            <text:p text:style-name="common-al">De Omgevingsdienst Zuidoost-Brabant heeft op 23 juli 2021 een melding ontvangen van Archimil te Asten, namens de gemeente Geldrop-Mierlo te Geldrop, op grond van artikel 39b van de Wet bodembescherming met het voornemen de bodem te saneren op de locatie Heezerweg te Sterksel (gemeente Heeze-Leende) conform het Besluit uniforme saneringen (BUS). De locatie is geregistreerd onder NB16583027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063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830277 BUS-melding Heezerweg te Sterksel (gemeente Heeze-Leende)</meta:user-defined>
    <meta:user-defined meta:name="DCTERMS.W3CDTF/DCTERMS.available">2021-07-28</meta:user-defined>
    <meta:user-defined meta:name="DCTERMS.W3CDTF/OVERHEIDop.jaargang">2021</meta:user-defined>
    <meta:user-defined meta:name="OVERHEIDop.publicationIssue">6382</meta:user-defined>
    <meta:user-defined meta:name="OVERHEIDop.PrbID/DC.identifier">prb-2021-6382</meta:user-defined>
    <meta:user-defined meta:name="OVERHEIDop.versieInformatie"/>
  </office:meta>
</office:document-meta>
</file>