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7007663 BUS-melding immobiel Koemeersdijk fase 2 Wintelre (gemeente Eersel)</text:p>
      <text:section text:name="zakelijke-mededeling_id1-3-2" text:style-name="zakelijke-mededeling">
        <text:section text:name="zakelijke-mededeling-tekst_id1-3-2-1" text:style-name="zakelijke-mededeling-tekst">
          <text:section text:name="tekst_id1-3-2-1-1" text:style-name="tekst">
            <text:p text:style-name="common-al">Eindhoven, 26 juli 2021</text:p>
            <text:p text:style-name="common-al">Melding Besluit uniforme saneringen (BUS)</text:p>
            <text:p text:style-name="common-al">De Omgevingsdienst Zuidoost-Brabant heeft op 22 juli 2021 een melding ontvangen van Bodex Milieu B.V. te Oost West en Middelbeers, namens Gemeente Eersel te Eersel, op grond van artikel 39b van de Wet bodembescherming met het voornemen de bodem te saneren op de locatie Koemeersdijk fase 2 te Wintelre (gemeente Eersel) conform het Besluit uniforme saneringen (BUS). De locatie is geregistreerd onder NB07700766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0591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7007663 BUS-melding immobiel Koemeersdijk fase 2 Wintelre (gemeente Eersel)</meta:user-defined>
    <meta:user-defined meta:name="DCTERMS.W3CDTF/DCTERMS.available">2021-07-28</meta:user-defined>
    <meta:user-defined meta:name="DCTERMS.W3CDTF/OVERHEIDop.jaargang">2021</meta:user-defined>
    <meta:user-defined meta:name="OVERHEIDop.publicationIssue">6369</meta:user-defined>
    <meta:user-defined meta:name="OVERHEIDop.PrbID/DC.identifier">prb-2021-6369</meta:user-defined>
    <meta:user-defined meta:name="OVERHEIDop.versieInformatie"/>
  </office:meta>
</office:document-meta>
</file>