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7112099 BUS-melding immobiel Trimpert Mierlo (gemeente Geldrop-Mierlo)</text:p>
      <text:section text:name="zakelijke-mededeling_id1-3-2" text:style-name="zakelijke-mededeling">
        <text:section text:name="zakelijke-mededeling-tekst_id1-3-2-1" text:style-name="zakelijke-mededeling-tekst">
          <text:section text:name="tekst_id1-3-2-1-1" text:style-name="tekst">
            <text:p text:style-name="common-al">Eindhoven, 26 juli 2021</text:p>
            <text:p text:style-name="common-al">Melding Besluit uniforme saneringen (BUS)</text:p>
            <text:p text:style-name="common-al">De Omgevingsdienst Zuidoost-Brabant heeft op 22 juli 2021 een melding ontvangen van Geofoxx te Tilburg, namens Gemeente Geldrop-Mierlo te Geldrop, op grond van artikel 39b van de Wet bodembescherming met het voornemen de bodem te saneren op de locatie Trimpert te Mierlo (gemeente Geldrop-Mierlo) conform het Besluit uniforme saneringen (BUS). De locatie is geregistreerd onder NB17711209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058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7112099 BUS-melding immobiel Trimpert Mierlo (gemeente Geldrop-Mierlo)</meta:user-defined>
    <meta:user-defined meta:name="DCTERMS.W3CDTF/DCTERMS.available">2021-07-28</meta:user-defined>
    <meta:user-defined meta:name="DCTERMS.W3CDTF/OVERHEIDop.jaargang">2021</meta:user-defined>
    <meta:user-defined meta:name="OVERHEIDop.publicationIssue">6367</meta:user-defined>
    <meta:user-defined meta:name="OVERHEIDop.PrbID/DC.identifier">prb-2021-6367</meta:user-defined>
    <meta:user-defined meta:name="OVERHEIDop.versieInformatie"/>
  </office:meta>
</office:document-meta>
</file>