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Milieustraat Vught, De Ketting 1 te Vught</text:p>
      <text:section text:name="zakelijke-mededeling_id1-3-2" text:style-name="zakelijke-mededeling">
        <text:section text:name="zakelijke-mededeling-tekst_id1-3-2-1" text:style-name="zakelijke-mededeling-tekst">
          <text:section text:name="tekst_id1-3-2-1-1" text:style-name="tekst">
            <text:p text:style-name="common-al">Juli 2021, ‘s-Hertogenbosch</text:p>
            <text:p text:style-name="common-al"/>
            <text:p text:style-name="common-al">Gedeputeerde Staten van Noord-Brabant heeft een aanvraag voor een vergunning ingevolge de Wet algemene bepalingen omgevingsrecht ontvangen van Gemeente Vught. De aanvraag betreft het wijzigen van de openingstijden van de Milieustraat Vught, voor de locatie gelegen aan De Ketting 1 te Vught. </text:p>
            <text:p text:style-name="common-al">Gedeputeerde Staten van Noord-Brabant maakt bekend dat in het kader van de Wet algemene bepalingen omgevingsrecht (Wabo) de vergunning voor de aanvraag van rechtswege is verleend.</text:p>
            <text:p text:style-name="common-al"/>
            <text:p text:style-name="common-al">Beschikking </text:p>
            <text:p text:style-name="common-al">Op grond van artikel 3.9 Wet algemene bepalingen omgevingsrecht hadden wij uiterlijk op 30 maart 2021 een beslissing op de aanvraag moeten nemen. Dit is niet gebeurd. Dit betekent dat de vergunning voor de aanvraag van rechtswege is verleend. </text:p>
            <text:p text:style-name="common-al">De aanvraag en de bijbehorende stukken liggen vanaf 27 juli 2021 tot en met 6 september 2021 ter inzage bij de gemeente Vught. Voor locatie, tijdstippen en dagen waarop u de stukken kunt inzien verwijzen wij u naar de website van de gemeente. Ook is het mogelijk de stukken in te zien bij de Omgevingsdienst Brabant Noord (ODBN). Voor inzage, vragen of opmerkingen kunt u contact opnemen met de ODBN via telefoonnummer 088-743 00 00. De bekendmaking is digitaal terug te vinden op de site www.overheid.nl/officielebekendmakingen.</text:p>
            <text:p text:style-name="common-al"/>
            <text:p text:style-name="common-al">Bezwaar</text:p>
            <text:p text:style-name="common-al">Tegen deze beschikking bestaat de mogelijkheid om schriftelijk bezwaar in te dienen. De bezwaartermijn van zes weken vangt aan met ingang van de publicatiedag. Het bezwaarschrift moet zijn voorzien van een handtekening, de naam en het adres van de indiener, de dagtekening, ons kenmerk van het besluit, een omschrijving van het besluit waartegen het bezwaar gericht is en de gronden van het bezwaar. </text:p>
            <text:p text:style-name="common-al">Het bezwaarschrift moet worden gericht aan Gedeputeerde Staten van Noord-Brabant, t.a.v. het secretariaat van de Hoor- en Adviescommissie voor de behandeling van bezwaar- en beroepschriften, Postbus 90151, 5200 MC ’s-Hertogenbosch. Wij verzoeken u om op de linkerbovenhoek van de envelop het woord "bezwaarschrift" te vermelden. Het secretariaat van de Hoor- en Adviescommissie is bereikbaar via telefoon 073-680 83 04, fax 073-680 76 80 en e-mailadres bezwaar@brabant.nl.</text:p>
            <text:p text:style-name="common-al"/>
            <text:p text:style-name="common-al">De van rechtswege verleende beschikking treedt in werking na het verstrijken van de bezwaartermijn. Indien binnen de bezwaartermijn bezwaar is gemaakt, treedt de van rechtswege verleende beschikking in werking na beslissing op bezwaar. De vergunninghouder kan een verzoek tot opheffing of opschorting doen bij de voorzieningenrechter van de Rechtbank Oost-Brabant, Postbus 90125, 5200 MA 's-Hertogenbosch.</text:p>
            <text:p text:style-name="common-al"/>
            <text:p text:style-name="common-al">Aan deze procedure is het kenmerk Z/140994 gekoppeld. U dient bij correspondentie dit kenmerk te vermeld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6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6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6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40994</meta:user-defined>
    <meta:user-defined meta:name="DCTERMS.abstract">PNB Wabo MNEU; De Ketting 1 Vught: Milieustraat Vught</meta:user-defined>
    <dc:language>nl</dc:language>
    <meta:user-defined meta:name="OVERHEIDop.locatietype/OVERHEIDop.gebiedsmarkering">Punt</meta:user-defined>
    <meta:user-defined meta:name="DC.title">Kennisgeving beschikking - reguliere procedure Wabo - Milieustraat Vught, De Ketting 1 te Vught</meta:user-defined>
    <meta:user-defined meta:name="DCTERMS.W3CDTF/DCTERMS.available">2021-07-27</meta:user-defined>
    <meta:user-defined meta:name="DCTERMS.W3CDTF/OVERHEIDop.jaargang">2021</meta:user-defined>
    <meta:user-defined meta:name="OVERHEIDop.publicationIssue">6366</meta:user-defined>
    <meta:user-defined meta:name="OVERHEIDop.PrbID/DC.identifier">prb-2021-6366</meta:user-defined>
    <meta:user-defined meta:name="OVERHEIDop.versieInformatie"/>
  </office:meta>
</office:document-meta>
</file>