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Q Chemicals Nederland B.V., Hornweg 14, Amsterdam, uitbreiding opslagtank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werpbeschikking ingevolge de Wet algemene bepalingen omgevingsrecht (Wabo) ter inzage heeft gelegd.</text:p>
            <text:p text:style-name="common-al">De ontwerpbeschikking betreft het voornemen een omgevingsvergunning (1e fase, activiteit milieu) te verlenen aan OQ Chemicals Nederland B.V. voor het veranderen van de inrichting gelegen aan de Hornweg 14 te Amsterdam, door het uitbreiden van de opslagcapaciteit met twee nieuwe bovengrondse verticaal cilindrische opslagtanks.</text:p>
            <text:p text:style-name="common-al"> De ontwerpbeschikking betreft tevens het verzoek van OQ Chemicals Nederland B.V. tot het wijzigen van voorschrift 3.2.1 en 3.2.2 van de omgevingsvergunning van 7 juni 1994 (kenmerk 94-512860), zoals opgenomen in de actualisatievergunning van 12 juli 2010 (kenmerk 2010-39198).</text:p>
            <text:p text:style-name="common-al">Daarnaast betreft de ontwerpbeschikking het voornemen de voorschriften van de omgevingsvergunning van 7 juni 1994 (kenmerk 94-512860) ambtshalve te wijzigen/actualiseren, om te voldoen aan de beste beschikbare technieken en in het belang van de bescherming van het milieu. </text:p>
            <text:p text:style-name="common-al">Zaaknummer: 9620736</text:p>
            <text:p text:style-name="common-al">
            <text:span text:style-name="nadrukvet">Inzage</text:span>
          </text:p>
            <text:p text:style-name="common-al">De ontwerpbeschikking en de bijbehorende stukken liggen met ingang van de dag na publicatie gedurende zes weken ter inzage op <text:a xlink:href="https://loket.odnzkg.nl/actuele-bekendmakingen/" xlink:type="simple">loket.odnzkg.nl</text:a> onder bekendmakingen en (digitaal) bij: </text:p>
            <text:p text:style-name="common-al">- provincie Noord-Holland, Houtplein 33 te Haarlem (op afspraak, via info.div@noord-holland.nl of telefonisch, 023-514 4440); </text:p>
            <text:p text:style-name="common-al">- Stadsdeel Centrum, Algemeen en Sociaal Loket, Amstel 1 te Amsterdam. </text:p>
            <text:p text:style-name="common-al">In verband met sluiting van overheidsgebouwen als gevolg van de Corona-pandemie kan het zijn dat stukken die ter inzage zijn gelegd niet ter plaatse kunnen worden ingezien. De stukken zullen daarom desgewenst, op verzoek digitaal worden toegestuurd. U kunt contact opnemen met gemeente of provincie over alternatieve mogelijkheden van inzien. Wilt u stukken digitaal ontvangen of heeft u vragen, dan kunt u gebruik maken van <text:a xlink:href="https://loket.odnzkg.nl/formulier/contactformulier/" xlink:type="simple">dit webformulier</text:a> of telefonisch contact opnemen met tel. 088-567 0200.</text:p>
            <text:p text:style-name="common-al">Heeft u een vraag over deze zaak, dan kunt u gebruik maken van <text:a xlink:href="https://loket.odnzkg.nl/formulier/contactformulier/" xlink:type="simple">dit webformulier</text:a>. Er wordt dan contact met u opgenomen.</text:p>
            <text:p text:style-name="common-al">
            <text:span text:style-name="nadrukvet">Zienswijzen</text:span>
          </text:p>
            <text:p text:style-name="common-al">Binnen de inzagetermijn kan eenieder zienswijzen over de ontwerpbeschikking naar voren brengen via <text:a xlink:href="https://loket.odnzkg.nl/formulier/zienswijzen-indienen/" xlink:type="simple">dit webformulier</text:a>. Uw persoonsgegevens zullen niet openbaar worden gemaakt. Een schriftelijke zienswijze stuurt u aan de Omgevingsdienst Noordzeekanaalgebied, Regiebureau, Ebbehout 31, 1507 EA, Zaandam.</text:p>
            <text:p text:style-name="common-al">Heeft u een vraag over deze zaak of wilt u mondelinge zienswijzen naar voren brengen, dan kunt u gebruik maken van <text:a xlink:href="https://loket.odnzkg.nl/formulier/contactformulier/" xlink:type="simple">dit webformulier</text:a>. Er wordt dan contact met u opgenomen.</text:p>
            <text:p text:style-name="common-al">Wij maken u erop attent dat slechts beroep tegen de uiteindelijke beschikking kan worden ingediend als men belanghebbende is bij die beschikking en als een zienswijze naar voren is gebracht over de ontwerpbeschikking.</text:p>
            <text:p text:style-name="common-al">
            <text:span text:style-name="nadrukvet">Alle stukken inzien?</text:span>
          </text:p>
            <text:p text:style-name="last-al"> Kijk op de website van de Omgevingsdienst Noordzeekanaalgebied, <text:a xlink:href="https://loket.odnzkg.nl/actuele-bekendmakingen/" xlink:type="simple">loket.odnzkg.nl</text:a> onder bekendmakingen, om alle gepubliceerde documenten in te zi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364</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364</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364</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Q Chemicals Nederland B.V., Hornweg 14, Amsterdam, uitbreiding opslagtanks</meta:user-defined>
    <meta:user-defined meta:name="DCTERMS.W3CDTF/DCTERMS.available">2021-07-27</meta:user-defined>
    <meta:user-defined meta:name="DCTERMS.W3CDTF/OVERHEIDop.jaargang">2021</meta:user-defined>
    <meta:user-defined meta:name="OVERHEIDop.publicationIssue">6364</meta:user-defined>
    <meta:user-defined meta:name="OVERHEIDop.PrbID/DC.identifier">prb-2021-6364</meta:user-defined>
    <meta:user-defined meta:name="OVERHEIDop.versieInformatie"/>
  </office:meta>
</office:document-meta>
</file>