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voorschriften Coops 2021- Dorpsstraat 102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Energievoorschriften Coops 2021</text:p>
            <text:p text:style-name="common-al">Locatie : Dorpsstraat 102 te Halle</text:p>
            <text:p text:style-name="common-al">Datum besluit : 26 juli 2021</text:p>
            <text:p text:style-name="common-al">Datum verzending : 26 juli 2021</text:p>
            <text:p text:style-name="common-al">Zaaknummer ODRN: W.Z21.104716.01</text:p>
            <text:p text:style-name="tussenkopcur">Mogelijkheid van inzien</text:p>
            <text:p text:style-name="tussenkopcur">Het ontwerpbesluit met de daarbij behorende stukken ligt met ingang van 29 juli 2021 gedurende een periode van zes weken ter inzage bij de Omgevingsdienst Regio Nijmegen.</text:p>
            <text:p text:style-name="tussenkopcur">Voor het inzien van de stukken kan een afspraak worden gemaakt door te bellen naar het telefoonnummer 024 751 7700 of met het sturen van een email naar wabo@odrn.nl onder vermelding van het zaaknummer W.Z21.104716.01.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zaaknummer W.Z21.104716.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6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6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6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Energievoorschriften Coops 2021- Dorpsstraat 102 te Halle</meta:user-defined>
    <meta:user-defined meta:name="DCTERMS.W3CDTF/DCTERMS.available">2021-07-28</meta:user-defined>
    <meta:user-defined meta:name="DCTERMS.W3CDTF/OVERHEIDop.jaargang">2021</meta:user-defined>
    <meta:user-defined meta:name="OVERHEIDop.externeBijlage">Ontwerpbesluit |exb-2021-45445</meta:user-defined>
    <meta:user-defined meta:name="OVERHEIDop.publicationIssue">6363</meta:user-defined>
    <meta:user-defined meta:name="OVERHEIDop.PrbID/DC.identifier">prb-2021-6363</meta:user-defined>
    <meta:user-defined meta:name="OVERHEIDop.versieInformatie"/>
  </office:meta>
</office:document-meta>
</file>