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(SNR) B.V. (99992246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(SNR)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 : De tijdelijke opstelling van een sealolietrailer</text:p>
            <text:p text:style-name="common-al">Aanvraagdatum : 29 april 2021</text:p>
            <text:p text:style-name="common-al">Verzenddatum : 23 juli 2021</text:p>
            <text:p text:style-name="common-al">Zaaknummer : 99992246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35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35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24635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Shell Nederland Raffinaderij (SNR) B.V. (9999224635)</meta:user-defined>
    <meta:user-defined meta:name="DCTERMS.W3CDTF/DCTERMS.available">2021-07-27</meta:user-defined>
    <meta:user-defined meta:name="DCTERMS.W3CDTF/OVERHEIDop.jaargang">2021</meta:user-defined>
    <meta:user-defined meta:name="OVERHEIDop.publicationIssue">6357</meta:user-defined>
    <meta:user-defined meta:name="OVERHEIDop.PrbID/DC.identifier">prb-2021-6357</meta:user-defined>
    <meta:user-defined meta:name="OVERHEIDop.versieInformatie"/>
  </office:meta>
</office:document-meta>
</file>