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omgevingsvergunning Tweede Bloksweg 54 B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Omgevingsdienst Midden-Holland (ODMH) namens de Provincie Zuid-Holland een beslissing genomen op het bezwaar tegen de gedeeltelijke weigering van de omgevingsvergunning voor het verhogen van de opslaghoogte van diverse (afval)stoffen van 11 augustus 2020 met kenmerk 2020126070.</text:p>
            <text:p text:style-name="common-al">Naar aanleiding van het advies van de bezwarencommissie heeft de Wagro de aanvraag aangevuld. Op basis van de ontvangen aanvullingen hebben wijbesloten om de vergunning te alsnog te verlenen voor het verhogen van de maximale opslaghoogte voor een aantal met name genoemde stoffen van 5 meter naar 8 meter.</text:p>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roep</text:span>
          </text:p>
            <text:p text:style-name="common-al">Belanghebbenden kunnen tegen dit besluit een beroepschrift indienen bij de Rechtbank Den Haag, Sector Bestuursrecht, Postbus 20302, 2500 EH Den Haag.</text:p>
            <text:p text:style-name="common-al">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handtekening (DigiD). Kijk op de website http://loket.rechtspraak.nl/bestuursrecht voor meer informatie over het digitaal indienen van beroep.</text:p>
            <text:p text:style-name="common-al">De termijn voor het indienen van het beroep start op 21 juli 2021 en bedraagt 6 weken. Het beroepsschrift dient derhalve uiterlijk op 1 augustus 2021 te zijn ingediend. Aan de behandeling van een beroep zijn kosten verbon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issing op bezwaar omgevingsvergunning Tweede Bloksweg 54 B in Waddinxveen</meta:user-defined>
    <meta:user-defined meta:name="DCTERMS.W3CDTF/DCTERMS.available">2021-07-27</meta:user-defined>
    <meta:user-defined meta:name="DCTERMS.W3CDTF/OVERHEIDop.jaargang">2021</meta:user-defined>
    <meta:user-defined meta:name="OVERHEIDop.publicationIssue">6356</meta:user-defined>
    <meta:user-defined meta:name="OVERHEIDop.PrbID/DC.identifier">prb-2021-6356</meta:user-defined>
    <meta:user-defined meta:name="OVERHEIDop.versieInformatie"/>
  </office:meta>
</office:document-meta>
</file>