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999923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: De realisatie van vijf “mobile storage docks” als onderdeel van de Rigids Blender</text:p>
            <text:p text:style-name="common-al">  faciliteit</text:p>
            <text:p text:style-name="common-al">Aanvraagdatum : 28 juni 2021</text:p>
            <text:p text:style-name="common-al">Verzenddatum : 23 juli 2021</text:p>
            <text:p text:style-name="common-al">Zaaknummer : 99992323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238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untsman Holland B.V. (9999232388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5</meta:user-defined>
    <meta:user-defined meta:name="OVERHEIDop.PrbID/DC.identifier">prb-2021-6355</meta:user-defined>
    <meta:user-defined meta:name="OVERHEIDop.versieInformatie"/>
  </office:meta>
</office:document-meta>
</file>