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34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: Vrijkomende dampen bij het beladen van schepen met stookolie via een</text:p>
            <text:p text:style-name="common-al">  dampafvoerleiding naar het steigerdek terug te voeren en op een veilige locatie naar</text:p>
            <text:p text:style-name="common-al">  de buitenlucht af te laten</text:p>
            <text:p text:style-name="common-al">Aanvraagdatum : 12 juli 2021</text:p>
            <text:p text:style-name="common-al">Verzenddatum : 22 juli 2021</text:p>
            <text:p text:style-name="common-al">Zaaknummer : 99992344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45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999923445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3</meta:user-defined>
    <meta:user-defined meta:name="OVERHEIDop.PrbID/DC.identifier">prb-2021-6353</meta:user-defined>
    <meta:user-defined meta:name="OVERHEIDop.versieInformatie"/>
  </office:meta>
</office:document-meta>
</file>