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23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Bouwen</text:p>
            <text:p text:style-name="common-al">Voor  : Het geplaatst houden van bestaande opslag- en en milieucontainers met een beperkte</text:p>
            <text:p text:style-name="common-al">  instandhoudingstermijn (15 jaar)</text:p>
            <text:p text:style-name="common-al">Aanvraagdatum : 22 juli 2021</text:p>
            <text:p text:style-name="common-al">Zaaknummer : 99992361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6110</meta:user-defined>
    <meta:user-defined meta:name="DCTERMS.abstract">GS maken bekend dat aanvraag omgevingsvergunning met reguliere voorbereidingsprocedure is ontvangen voor geplaatst houden van bestaande opslag- en milieucontainers. </meta:user-defined>
    <dc:language>nl</dc:language>
    <meta:user-defined meta:name="OVERHEIDop.locatietype/OVERHEIDop.gebiedsmarkering">Adres</meta:user-defined>
    <meta:user-defined meta:name="DC.title">Kennisgeving aanvraag Service Terminal Rotterdam B.V. (9999236110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2</meta:user-defined>
    <meta:user-defined meta:name="OVERHEIDop.PrbID/DC.identifier">prb-2021-6352</meta:user-defined>
    <meta:user-defined meta:name="OVERHEIDop.versieInformatie"/>
  </office:meta>
</office:document-meta>
</file>