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Renewi Nederland B.V. (locatie Kreekweg) (99992359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Renewi Nederland B.V. (locatie Kreekweg)</text:p>
            <text:p text:style-name="common-al">Locatie  : Kreekweg 80, 3133 AZ Vlaardingen</text:p>
            <text:p text:style-name="common-al">Activiteit  : Milieuneutraal wijzigen (aanvraag 2e fase)</text:p>
            <text:p text:style-name="common-al">Voor  : Realisatie van een watertank + installatie als extra brandbestrijidingsvoorziening in de</text:p>
            <text:p text:style-name="common-al">  bedrijfshal</text:p>
            <text:p text:style-name="common-al">Aanvraagdatum : 21 juli 2021</text:p>
            <text:p text:style-name="common-al">Zaaknummer : 999923596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35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35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35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35966</meta:user-defined>
    <meta:user-defined meta:name="DCTERMS.abstract">GS maken bekend dat aanvraag omgevingsvergunning met reguliere voorbereidingsprocedure is ontvangen voor realisatie watertank en installatie als extra brandbestrijdingsvoorziening. </meta:user-defined>
    <dc:language>nl</dc:language>
    <meta:user-defined meta:name="OVERHEIDop.locatietype/OVERHEIDop.gebiedsmarkering">Adres</meta:user-defined>
    <meta:user-defined meta:name="DC.title">Kennisgeving aanvraag Renewi Nederland B.V. (locatie Kreekweg) (9999235966)</meta:user-defined>
    <meta:user-defined meta:name="DCTERMS.W3CDTF/DCTERMS.available">2021-07-27</meta:user-defined>
    <meta:user-defined meta:name="DCTERMS.W3CDTF/OVERHEIDop.jaargang">2021</meta:user-defined>
    <meta:user-defined meta:name="OVERHEIDop.publicationIssue">6351</meta:user-defined>
    <meta:user-defined meta:name="OVERHEIDop.PrbID/DC.identifier">prb-2021-6351</meta:user-defined>
    <meta:user-defined meta:name="OVERHEIDop.versieInformatie"/>
  </office:meta>
</office:document-meta>
</file>