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256543 - Radboud universitair medisch centrum / Radboudumc - Geert Grooteplein Noord 21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Radboud universitair medisch centrum / Radboudumc</text:p>
            <text:p text:style-name="common-al">Locatie : Geert Grooteplein Noord 21 te Nijmegen</text:p>
            <text:p text:style-name="common-al">Omschrijving : realiseren van een ondergrondse cyclotron bunker</text:p>
            <text:p text:style-name="common-al">Datum ontvangst : 22 juli 2021</text:p>
            <text:p text:style-name="common-al">Zaaknummer ODRN : W.Z21.10587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4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4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4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6256543 - Radboud universitair medisch centrum / Radboudumc - Geert Grooteplein Noord 21 te Nijmegen</meta:user-defined>
    <meta:user-defined meta:name="DCTERMS.W3CDTF/DCTERMS.available">2021-07-27</meta:user-defined>
    <meta:user-defined meta:name="DCTERMS.W3CDTF/OVERHEIDop.jaargang">2021</meta:user-defined>
    <meta:user-defined meta:name="OVERHEIDop.publicationIssue">6346</meta:user-defined>
    <meta:user-defined meta:name="OVERHEIDop.PrbID/DC.identifier">prb-2021-6346</meta:user-defined>
    <meta:user-defined meta:name="OVERHEIDop.versieInformatie"/>
  </office:meta>
</office:document-meta>
</file>