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Wijzigingsbesluit Regels aanbesteding provincie Limburg bij subsidiëring</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de Algemene wet bestuursrecht en de Algemene Subsidieverordening Provincie Limburg 2017 e.v. bekend dat zij in hun vergadering van 29 juni 2021 hebben vastgesteld:</text:p>
          </text:section>
          <text:section text:name="afkondiging_id1-3-2-1-2" text:style-name="afkondiging">
            <text:p text:style-name="afkondiging_top"/>
            <text:p text:style-name="al">
            <text:span text:style-name="nadrukvet">RECTIFICATIE WIJZIGINGSBESLUIT REGELS AANBESTEDING PROVINCIE LIMBURG BIJ SUBSIDIËRING</text:span>
          </text:p>
            <text:p text:style-name="al"/>
            <text:p text:style-name="al">Deze publicatie betreft een rectificatie van <text:a xlink:href="https://zoek.officielebekendmakingen.nl/prb-2021-5226.html" xlink:type="simple">Provinciaal blad 2021, nr. 5226</tex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s aanbesteding provincie Limburg bij subsidiëring (Pb. 2013, nr. 69)</text:p>
            <text:p text:style-name="al">De Regels aanbesteding provincie Limburg bij subsidiëring (Pb. 2013, nr. 69) worden als volgt gewijzigd:</text:p>
            <text:p text:style-name="al"/>
            <text:p text:style-name="al">
            <text:span text:style-name="nadrukcur">Ad 1</text:span>
          </text:p>
            <text:p text:style-name="al">
            <text:span text:style-name="nadrukvet">Artikel 4 (Uitgesloten opdrachten voor diensten), sub f, luidende</text:span>:</text:p>
            <text:p text:style-name="al"/>
            <text:list text:style-name="id1-3-2-2-1-7">
              <text:list-item text:style-override="id1-3-2-2-1-7-1">
                <text:number>‘f.</text:number>
                <text:p text:style-name="al">inzake tewerkstelling, plaatsing van personeel, detachering en personeelsverschaffing;’</text:p>
              </text:list-item>
            </text:list>
            <text:p text:style-name="al">komt te vervallen en wordt vervangen door:</text:p>
            <text:p text:style-name="al"/>
            <text:list text:style-name="id1-3-2-2-1-10">
              <text:list-item text:style-override="id1-3-2-2-1-10-1">
                <text:number>‘f.</text:number>
                <text:p text:style-name="al">&lt;vervallen&gt;’</text:p>
              </text:list-item>
            </text:list>
            <text:p text:style-name="al">
            <text:span text:style-name="nadrukcur">Ad 2</text:span>
          </text:p>
            <text:p text:style-name="al">
            <text:span text:style-name="nadrukcur"> Artikel 12 komt als volgt te luiden:</text:span>
          </text:p>
            <text:p text:style-name="al"/>
            <text:p text:style-name="al">
            <text:span text:style-name="nadrukvet">Artikel 12 Overgangsrecht</text:span>
          </text:p>
            <text:list text:style-name="id1-3-2-2-1-15">
              <text:list-item text:style-override="id1-3-2-2-1-15-1">
                <text:number>1.</text:number>
                <text:p text:style-name="al">Voor besluiten die genomen zijn vóór de inwerkingtreding van de wijziging van deze regeling, zoals door Gedeputeerde Staten van Limburg besloten op 29 juni 2021, blijft de regeling van toepassing zoals gepubliceerd in het Provinciaal Blad, 2013, nr. 69.</text:p>
              </text:list-item>
              <text:list-item text:style-override="id1-3-2-2-1-15-2">
                <text:number>2.</text:number>
                <text:p text:style-name="al">Aanvragen die zijn ingediend én waarop nog niet is beslist voor de inwerkingtreding van de op 29 juni 2021 door Gedeputeerde Staten van Limburg besloten wijziging, worden geacht te zijn ingediend op basis van de gewijzigde regeling.</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wijzigingsbesluit treedt in werking op de dag na de dag van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9 juni 2021.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hr. J.W.</text:span>
            <text:span text:style-name="achternaam">Remkes</text:span>
          </text:span></text:p>
          </text:section>
          <text:section text:name="ondertekening_id1-3-2-3-3">
            <text:p><text:span text:style-name="functie">secretaris</text:span></text:p>
            <text:p><text:span text:style-name="ondertekening_naam">
            <text:span text:style-name="voornaam">dh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4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4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4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Algemene wet bestuursrecht; Provinciewet</meta:user-defined>
    <meta:user-defined meta:name="OVERHEIDop.referentienummer">PB 046-2021</meta:user-defined>
    <meta:user-defined meta:name="DCTERMS.alternative">Regels aanbesteding provincie Limburg bij subsidiëring</meta:user-defined>
    <dc:language>nl</dc:language>
    <meta:user-defined meta:name="OVERHEIDop.locatietype/OVERHEIDop.gebiedsmarkering">Provincie</meta:user-defined>
    <meta:user-defined meta:name="DC.title">Regels aanbesteding provincie Limburg bij subsidiëring</meta:user-defined>
    <meta:user-defined meta:name="DCTERMS.W3CDTF/DCTERMS.available">2021-07-27</meta:user-defined>
    <meta:user-defined meta:name="DCTERMS.W3CDTF/OVERHEIDop.jaargang">2021</meta:user-defined>
    <meta:user-defined meta:name="OVERHEIDop.publicationIssue">6345</meta:user-defined>
    <meta:user-defined meta:name="OVERHEIDop.betreftRegeling">CVDR74787_4</meta:user-defined>
    <meta:user-defined meta:name="xs:date/OVERHEIDop.startdatum">2021-07-28</meta:user-defined>
    <meta:user-defined meta:name="OVERHEIDop.PrbID/DC.identifier">prb-2021-6345</meta:user-defined>
    <meta:user-defined meta:name="OVERHEIDop.versieInformatie"/>
  </office:meta>
</office:document-meta>
</file>