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 ontwerp-omgevingsvergunningen dijkverbetering Beesel</text:p>
      <text:section text:name="regeling_id1-3-2" text:style-name="regeling">
        <text:section text:name="aanhef_id1-3-2-1" text:style-name="aanhef">
          <text:section text:name="preambule_id1-3-2-1-1" text:style-name="preambule">
            <text:p text:style-name="al">
            <text:span text:style-name="nadrukvet">Onderwerp</text:span>
          </text:p>
            <text:p text:style-name="al"/>
            <text:p text:style-name="al">Gedeputeerde Staten van Limburg maken bekend dat:</text:p>
            <text:p text:style-name="al">- Burgemeester en Wethouders van de gemeente Beesel op 14 juli 2021 een ontwerp-omgevingsvergunning voor het aanleggen en veranderen van wegen hebben vastgesteld;</text:p>
            <text:p text:style-name="al">- Burgemeester en Wethouders van de gemeente Beesel op 20 juli 2021 een ontwerp-omgevingsvergunning voor het bouwen van damwanden hebben vastgesteld.</text:p>
            <text:p text:style-name="al"/>
            <text:p text:style-name="al">Deze ontwerp-besluiten betreffen zogenaamde uitvoeringsbesluiten die nodig zijn voor de uitvoering van het projectplan “Dijkverbetering Beesel”. Dit projectplan is op 10 maart 2020 door Gedeputeerde Staten van Limburg goedgekeurd en vervolgens vanaf vrijdag 3 april 2020 tot en met vrijdag 15 mei, samen met andere uitvoeringsbesluiten en een leggerwijzigingsbesluit ter visie gelegd. Op 10 maart 2021 is het projectplan onherroepelijk geworden na uitspraak van de Raad van State. Het projectplan beschrijft de te nemen dijkverbeteringsmaatregelen in de gemeente Beesel. De dijkverbeteringsmaatregelen worden uitgevoerd omdat het bovengenoemde traject niet voldoet aan de wettelijke norm voor dijkveiligheid. Het project “Dijkverbetering Beesel” maakt deel uit van het Hoogwaterbeschermingsprogramma Noordelijke Maasvallei.</text:p>
            <text:p text:style-name="al"/>
            <text:p text:style-name="al">
            <text:span text:style-name="nadrukvet">Procedure</text:span>
          </text:p>
            <text:p text:style-name="al"/>
            <text:p text:style-name="al">Het projectplan dijkverbetering Beesel en de daarbij behorende uitvoeringsbesluiten waaronder deze ontwerp-omgevingsvergunningen doorlopen de projectprocedure voor waterstaatswerken, conform paragraaf 2 van hoofdstuk 5 van de Waterwet. Op de voorbereiding van deze besluiten is afdeling 3.4 van de Algemene wet bestuursrecht van toepassing. Op grond van artikel 5.8 en 5.12 van de Waterwet coördineren Gedeputeerde Staten van Limburg de bekendmaking van de besluiten die voor de uitvoering van het projectplan nodig zijn. In een eerdere fase zijn het goedkeuringsbesluit, het projectplan Waterwet dijkverbetering Beesel, de omgevingsvergunningen voor de onderdelen kappen en afwijken bestemmingsplan, een ontheffing en een vergunning in het kader van de Wet Natuurbescherming en een verkeersbesluit bekend gemaakt en ter visie gelegd.</text:p>
            <text:p text:style-name="al"/>
            <text:p text:style-name="al">
            <text:span text:style-name="nadrukvet">Inzage</text:span>
          </text:p>
            <text:p text:style-name="al"/>
            <text:p text:style-name="al">De ontwerp-vergunningen en de bijbehorende stukken liggen ter inzage met ingang van 30 juli 2021 t/m 9 september 2021.</text:p>
            <text:p text:style-name="al"/>
            <text:p text:style-name="al">Deze ontwerp-besluiten en bijbehorende stukken worden gedurende deze inzagetermijn gepubliceerd op de website www.overheid.nl (Provinciaal Blad). U kunt ze ook vinden via https://zoek.officielebekendmakingen.nl (klik dan op officiële bekendmakingen).</text:p>
            <text:p text:style-name="al"/>
            <text:p text:style-name="al">De analoge stukken liggen gedurende deze termijn ter inzage:</text:p>
            <text:p text:style-name="al">- bij de receptie van het Gouvernement, Limburglaan 10, 6229 GA te Maastricht;</text:p>
            <text:p text:style-name="al">- in het gemeentehuis van de gemeente Beesel, Raadhuisplein 1, 5953 AL te Reuver;</text:p>
            <text:p text:style-name="al">- ten kantore van het Waterschap Limburg, Maria Theresialaan 99, 6043 CX te Roermond.</text:p>
            <text:p text:style-name="al"/>
            <text:p text:style-name="al">Door de maatregelen in verband met het Corona-virus zijn mogelijkheden om de analoge stukken in te zien beperkt. Indien u bovenstaande stukken analoog wilt inzien, verzoeken wij u daarom telefonisch contact op te nemen met:</text:p>
            <text:p text:style-name="al">- Provincie Limburg, de heer J. Goudriaan, tel. 043 - 389 7452; of</text:p>
            <text:p text:style-name="al">- Gemeente Beesel, de heer T. van Loon, tel. 077- 474 9256; of</text:p>
            <text:p text:style-name="al">- Waterschap Limburg, de heer R. Gaastra, tel. 06 - 24 58 63 24.</text:p>
            <text:p text:style-name="al"/>
            <text:p text:style-name="al">
            <text:span text:style-name="nadrukvet">Hoe kunt u reageren?</text:span>
          </text:p>
            <text:p text:style-name="al"/>
            <text:p text:style-name="al">
            <text:span text:style-name="nadrukcur">Ontwerp-uitvoeringsbesluiten</text:span>
          </text:p>
            <text:p text:style-name="al">Op grond van de Algemene wet bestuursrecht en de Waterwet kan een ieder van 30 juli 2021 t/m 9 september 2021 schriftelijk of mondeling een zienswijze over deze ontwerp-uitvoeringsbesluiten naar voren brengen.</text:p>
            <text:p text:style-name="al"/>
            <text:p text:style-name="al"/>
            <text:p text:style-name="al">
            <text:span text:style-name="nadrukcur">Indienen zienswijzen</text:span>
          </text:p>
            <text:p text:style-name="al">Zienswijzen over de ontwerp-vergunningen moeten worden gericht aan Gedeputeerde Staten van Limburg, Postbus 5700, 6202 MA Maastricht. Daarbij wordt u verzocht expliciet aan te geven op welk onderdeel uw zienswijze betrekking heeft. Gedeputeerde Staten van Limburg zorgen ervoor dat de zienswijzen worden behandeld door de betreffende bevoegde gezagen.</text:p>
            <text:p text:style-name="al"/>
            <text:p text:style-name="al">Voor het naar voren brengen van een mondelinge zienswijze kunt u contact opnemen met de heer J. Goudriaan, tel. 043 - 389 7452 of mevrouw J. Thoolen-Simonis, tel. 043 - 389 7498.</text:p>
            <text:p text:style-name="al"/>
            <text:p text:style-name="al">
            <text:span text:style-name="nadrukvet">Wat gebeurt er daarna?</text:span>
          </text:p>
            <text:p text:style-name="al"/>
            <text:p text:style-name="al">De zienswijzen worden betrokken bij de vaststelling van de besluiten. Bij de definitieve besluiten zal worden toegelicht in hoeverre de zienswijzen aanleiding hebben gegeven tot wijzigingen ten opzichte van de ontwerpbesluiten. Degenen die een zienswijze naar voren hebben gebracht, worden hierover schriftelijk geïnformeerd.</text:p>
            <text:p text:style-name="al"/>
            <text:p text:style-name="al">Tegen de definitieve besluiten kan beroep worden ingesteld door belanghebbenden. Ook niet-belanghebbenden kunnen beroep instellen, mits zij een zienswijze hebben ingediend tegen een ontwerp-besluit.</text:p>
            <text:p text:style-name="al"/>
            <text:p text:style-name="al">
            <text:span text:style-name="nadrukvet">Heeft u nog vragen?</text:span>
          </text:p>
            <text:p text:style-name="al"/>
            <text:p text:style-name="al">Voor meer informatie kunt u zich wenden tot:</text:p>
            <text:p text:style-name="al">de heer J. Goudriaan, tel. 043 - 389 7452, <text:a xlink:href="mailto:jl.goudriaan@prvlimburg.nl" xlink:type="simple">jl.goudriaan@prvlimburg.nl</text:a> of</text:p>
            <text:p text:style-name="al">mevrouw J. Thoolen-Simonis, tel. 043 - 389 7498, j.simonis@prvlimburg.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4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4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4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Adres</meta:user-defined>
    <meta:user-defined meta:name="DC.title">Kennisgeving inspraak ontwerp-omgevingsvergunningen dijkverbetering Beesel</meta:user-defined>
    <meta:user-defined meta:name="DCTERMS.W3CDTF/DCTERMS.available">2021-07-29</meta:user-defined>
    <meta:user-defined meta:name="OVERHEIDop.externeBijlage">1.1 Ontwerp-omgevingsvergunning wegen|exb-2021-45295</meta:user-defined>
    <meta:user-defined meta:name="OVERHEIDop.externeBijlage">1.2 Brief ontwerp-omgevingsvergunning wegen Beesel|exb-2021-45296</meta:user-defined>
    <meta:user-defined meta:name="OVERHEIDop.externeBijlage">1.3 Wegen-Beesel Publiceerbare-aanvraag melding|exb-2021-45297</meta:user-defined>
    <meta:user-defined meta:name="OVERHEIDop.externeBijlage">1.4 Brief aanvraag omgevingsvergunning Beesel|exb-2021-45298</meta:user-defined>
    <meta:user-defined meta:name="OVERHEIDop.externeBijlage">1.5 Besluit mer-beoordeling Beesel|exb-2021-45299</meta:user-defined>
    <meta:user-defined meta:name="OVERHEIDop.externeBijlage">1.5.1 2021-1451 Situatie-A0|exb-2021-45300</meta:user-defined>
    <meta:user-defined meta:name="OVERHEIDop.externeBijlage">1.5.2 2021-1452 Situatie-A0|exb-2021-45301</meta:user-defined>
    <meta:user-defined meta:name="OVERHEIDop.externeBijlage">1.5.3 2021-1453 Situatie-A0|exb-2021-45302</meta:user-defined>
    <meta:user-defined meta:name="OVERHEIDop.externeBijlage">1.5.4 2021-1454 Situatie-A0|exb-2021-45303</meta:user-defined>
    <meta:user-defined meta:name="OVERHEIDop.externeBijlage">1.5.5 2021-1455 Situatie-A0|exb-2021-45304</meta:user-defined>
    <meta:user-defined meta:name="OVERHEIDop.externeBijlage">1.5.6 2021-1456 Details-A0|exb-2021-45305</meta:user-defined>
    <meta:user-defined meta:name="OVERHEIDop.externeBijlage">1.5.7 2021-1457 Dwarsprofielen-A0|exb-2021-45306</meta:user-defined>
    <meta:user-defined meta:name="OVERHEIDop.externeBijlage">1.6 Correcties Nota Wegen 1e NvI HeBe|exb-2021-45307</meta:user-defined>
    <meta:user-defined meta:name="OVERHEIDop.externeBijlage">1.7 II Beesel-1142-1_0_Dwarsprofielen|exb-2021-45308</meta:user-defined>
    <meta:user-defined meta:name="OVERHEIDop.externeBijlage">1.7.1 III Beesel-1143-1_0_Dwarsprofielen|exb-2021-45309</meta:user-defined>
    <meta:user-defined meta:name="OVERHEIDop.externeBijlage">1.8 mer aanmeldingsnotitie Beesel|exb-2021-45310</meta:user-defined>
    <meta:user-defined meta:name="OVERHEIDop.externeBijlage">1.9 Ontwerpnota normtraject 73-1-Beesel|exb-2021-45311</meta:user-defined>
    <meta:user-defined meta:name="OVERHEIDop.externeBijlage">1.9.1 Projectplan Waterwet dijkverbetering Beesel|exb-2021-45312</meta:user-defined>
    <meta:user-defined meta:name="OVERHEIDop.externeBijlage">1.9.2 Vergunningontwerp Beesel bovenaanzicht_01|exb-2021-45313</meta:user-defined>
    <meta:user-defined meta:name="OVERHEIDop.externeBijlage">1.9.3 VSE-35_Nota Wegen Heel en Beesel|exb-2021-45314</meta:user-defined>
    <meta:user-defined meta:name="OVERHEIDop.externeBijlage">2.1 Ontwerp-omgevingsvergunning damwanden|exb-2021-45315</meta:user-defined>
    <meta:user-defined meta:name="OVERHEIDop.externeBijlage">2.2 Brief ontwerp-omgevingsvergunning damwanden|exb-2021-45316</meta:user-defined>
    <meta:user-defined meta:name="OVERHEIDop.externeBijlage">2.3 Damwanden-Beesel Publiceerbare-aanvraag|exb-2021-45317</meta:user-defined>
    <meta:user-defined meta:name="OVERHEIDop.externeBijlage">2.4 Begeleidend schrijven aanvraag damwanden|exb-2021-45318</meta:user-defined>
    <meta:user-defined meta:name="OVERHEIDop.externeBijlage">2.5.1 Beesel-1142-1_0_Dwarsprofielen|exb-2021-45319</meta:user-defined>
    <meta:user-defined meta:name="OVERHEIDop.externeBijlage">2.5.2 Beesel-1143-1_0_Dwarsprofielen|exb-2021-45320</meta:user-defined>
    <meta:user-defined meta:name="OVERHEIDop.externeBijlage">2.6 1144-Vergunningontwerp Beesel bovenaanzicht|exb-2021-45321</meta:user-defined>
    <meta:user-defined meta:name="OVERHEIDop.externeBijlage">2.7 Besluit mer-beoordeling Beesel|exb-2021-45322</meta:user-defined>
    <meta:user-defined meta:name="OVERHEIDop.externeBijlage">2.8 bijlage Omgevingsvergunning bouwen 2021-004574|exb-2021-45323</meta:user-defined>
    <meta:user-defined meta:name="OVERHEIDop.externeBijlage">2.9 Programma v Eisen proefsleuven IVO arch Beesel|exb-2021-45324</meta:user-defined>
    <meta:user-defined meta:name="OVERHEIDop.externeBijlage">3.1 Memo Toets stabiliteitsschermen Beesel en Heel|exb-2021-45325</meta:user-defined>
    <meta:user-defined meta:name="OVERHEIDop.externeBijlage">3.2 mer aanmeldingsnotitie Beesel|exb-2021-45326</meta:user-defined>
    <meta:user-defined meta:name="OVERHEIDop.externeBijlage">3.3 Ontwerpnota normtraject 73_1-Beesel|exb-2021-45327</meta:user-defined>
    <meta:user-defined meta:name="OVERHEIDop.externeBijlage">3.4 Plaxis-berekeningen|exb-2021-45328</meta:user-defined>
    <meta:user-defined meta:name="OVERHEIDop.externeBijlage">3.5 Programma van Eisen incl oplegger arch Beesel|exb-2021-45329</meta:user-defined>
    <meta:user-defined meta:name="OVERHEIDop.externeBijlage">3.6 Projectplan Waterwet dijkverbetering Beesel|exb-2021-45330</meta:user-defined>
    <meta:user-defined meta:name="OVERHEIDop.externeBijlage">3.7.1 RAAP Evaluatierapport IVO-O en P arch Beesel|exb-2021-45331</meta:user-defined>
    <meta:user-defined meta:name="OVERHEIDop.externeBijlage">3.7.2 RAAP-rapport 4236 Eindrapport IVO Beesel|exb-2021-45332</meta:user-defined>
    <meta:user-defined meta:name="OVERHEIDop.externeBijlage">3.8 Selectiebesluit archeologie damwanden Beesel|exb-2021-45333</meta:user-defined>
    <meta:user-defined meta:name="OVERHEIDop.externeBijlage">3.9 Werkplan maakbaarheidsproef damwanden|exb-2021-45334</meta:user-defined>
    <meta:user-defined meta:name="DCTERMS.W3CDTF/OVERHEIDop.jaargang">2021</meta:user-defined>
    <meta:user-defined meta:name="OVERHEIDop.publicationIssue">6340</meta:user-defined>
    <meta:user-defined meta:name="OVERHEIDop.PrbID/DC.identifier">prb-2021-6340</meta:user-defined>
    <meta:user-defined meta:name="OVERHEIDop.versieInformatie"/>
  </office:meta>
</office:document-meta>
</file>