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68919 - Stichting Katholieke Universiteit - Comeniuslaan 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
            <text:p text:style-name="common-al">Locatie : Comeniuslaan 6 te Nijmegen</text:p>
            <text:p text:style-name="common-al">Omschrijving : plaatsen van een luchtbehandelingskast en een luchtkanalen op het dak van het Comeniusgebouw A</text:p>
            <text:p text:style-name="common-al">Datum ontvangst : 26 januari 2021</text:p>
            <text:p text:style-name="common-al">Zaaknummer ODRN : W.Z21.100643.01</text:p>
            <text:p text:style-name="common-al"/>
            <text:p text:style-name="common-al">Mogelijkheid tot inzien</text:p>
            <text:p text:style-name="tussenkopcur">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49.729 425712.88</meta:user-defined>
    <meta:user-defined meta:name="DC.title">Provincie Gelderland– aanvraag omgevingsvergunning – OLO 5768919 - Stichting Katholieke Universiteit - Comeniuslaan 6 te Nijmegen</meta:user-defined>
    <meta:user-defined meta:name="OVERHEID.PostcodeHuisnummer/OVERHEIDop.postcodeHuisnummer">6525HP 6</meta:user-defined>
    <meta:user-defined meta:name="OVERHEIDop.straatnaam">Comeniuslaan</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634</meta:user-defined>
    <meta:user-defined meta:name="OVERHEIDop.PrbID/DC.identifier">prb-2021-634</meta:user-defined>
    <meta:user-defined meta:name="OVERHEIDop.versieInformatie"/>
  </office:meta>
</office:document-meta>
</file>