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het veranderen van de bestaande inrichting, Oslokade 1 Kampen (zaaknummer:Z2020-000062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text:p>
            <text:p text:style-name="common-al">hebben het voornemen de omgevingsvergunning te verlenen voor het veranderen van de bestaande inrichting van het metaalrecylingbedrijf Hoeben Holding BV voor het wijziging omvang aanwezige gevaarlijke afvalstoffen tot 10.000 ton (bruto) op het perceel <text:span text:style-name="nadrukvet">Oslokade 1 te Kampen</text:span>. </text:p>
            <text:p text:style-name="common-al">Het besluit is als bijlage opgenomen bij deze publicatie.</text:p>
            <text:p text:style-name="common-al">De aanvraag, het ontwerpbesluit en de bijbehorende stukken liggen tot zes weken na publicatie ter inzage in het provinciehuis. De stukken liggen ook ter inzage bij de gemeente Kampen. Wanneer u de documenten in het gemeentehuis /provinciehuis wilt inzien, vragen wij u een afspraak te maken via het telefoonnummer:  038 499 88 99. </text:p>
            <text:p text:style-name="common-al">Desgewenst kunt u de documenten digitaal toegestuurd krijgen. Dit kunt u opvragen bij <text:a xlink:href="mailto:omgevingsloket@odijsselland.nl" xlink:type="simple">omgevingsloket@odijsselland.nl</text:a> onder vermelding van zaaknummer Z2020-00006267. </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Gedeputeerde Staten van Overijssel, Postbus 10078, 8000 GB Zwolle. Voor het naar voren brengen van een mondelinge zienswijze kunt u een afspraak maken bij de Omgevingsdienst IJsselland, telefoonnummer 088 525 10 50.</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3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uitgebreide voorbereidingsprocedure het veranderen van de bestaande inrichting, Oslokade 1 Kampen (zaaknummer:Z2020-00006267)</meta:user-defined>
    <meta:user-defined meta:name="DCTERMS.W3CDTF/DCTERMS.available">2021-07-27</meta:user-defined>
    <meta:user-defined meta:name="DCTERMS.W3CDTF/OVERHEIDop.jaargang">2021</meta:user-defined>
    <meta:user-defined meta:name="OVERHEIDop.externeBijlage">Ontwerpbeschikking|exb-2021-45291</meta:user-defined>
    <meta:user-defined meta:name="OVERHEIDop.publicationIssue">6338</meta:user-defined>
    <meta:user-defined meta:name="OVERHEIDop.PrbID/DC.identifier">prb-2021-6338</meta:user-defined>
    <meta:user-defined meta:name="OVERHEIDop.versieInformatie"/>
  </office:meta>
</office:document-meta>
</file>