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Veenendaal: Ketelweg Veenendaal UT03450028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een saneringsplan ingediend bij Gedeputeerde Staten van Utrecht. Het plan is ingediend in het kader van de eisen van de Wet bodembescherming. Gedeputeerde Staten zijn van plan om het saneringsplan goed te keuren. Het saneringsplan voldoet aan de eisen die bij of krachtens artikel 38 van de Wet bodembescherming zijn gesteld. Als het plan wordt goedgekeurd mag met de saneringswerkzaamheden worden begonnen. Gedeputeerde Staten trekken dan het besluit van 2 mei 2018 met kenmerk Z/18/624320-666129 in wat betreft de termijn voor de start van de sanering.Gedeputeerde Staten zullen dan instemmen met een uiterste datum voor start sanering van 1 december 2022. Het ontwerpbesluit heeft zaakkenmerk Z-BHZVER-2021-2579/Z/21/700995-878309.</text:p>
            <text:p text:style-name="common-al">Verzenddatum ontwerpbeschikking: 23 juli 2021 </text:p>
            <text:p text:style-name="common-al">Startdatum zienswijze termijn: 26 juli 202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6 juli 2021 tot 6 sept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1-2579/ Z/21/700995-878309.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3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83</meta:user-defined>
    <dc:language>nl</dc:language>
    <meta:user-defined meta:name="OVERHEIDop.locatietype/OVERHEIDop.gebiedsmarkering">Weg</meta:user-defined>
    <meta:user-defined meta:name="DC.title">Provincie Utrecht Wbb bodemverontreiniging Gemeente Veenendaal: Ketelweg Veenendaal UT034500283</meta:user-defined>
    <meta:user-defined meta:name="DCTERMS.W3CDTF/DCTERMS.available">2021-07-27</meta:user-defined>
    <meta:user-defined meta:name="DCTERMS.W3CDTF/OVERHEIDop.jaargang">2021</meta:user-defined>
    <meta:user-defined meta:name="OVERHEIDop.publicationIssue">6336</meta:user-defined>
    <meta:user-defined meta:name="OVERHEIDop.PrbID/DC.identifier">prb-2021-6336</meta:user-defined>
    <meta:user-defined meta:name="OVERHEIDop.versieInformatie"/>
  </office:meta>
</office:document-meta>
</file>