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ockwool B.V., Industrieweg 15, 6045 JG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toevoegen Euralcode 10 02 02 </text:p>
            <text:p text:style-name="common-al">Locatie: Rockwool B.V., Industrieweg 15, 6045 JG Roermond </text:p>
            <text:p text:style-name="common-al">Datum besluit: 22 juli 2021 </text:p>
            <text:p text:style-name="common-al">Zaaknummer: 2021-202606</text:p>
            <text:p text:style-name="common-al">Het besluit is op 26 juli 2021 verzonden aan de aanvrager.<text:span text:style-name="nadrukvet"/></text:p>
            <text:p text:style-name="common-al">
            <text:span text:style-name="nadrukvet">Inzage</text:span>
          </text:p>
            <text:p text:style-name="common-al">Het besluit en de bijbehorende stukken liggen ter inzage van 27 juli 2021 t/m 6 september 2021: </text:p>
            <text:p text:style-name="common-al">- in het Gouvernement, Limburglaan 10, Maastricht, na telefonische afspraak via +31 43 389 7812; </text:p>
            <text:p text:style-name="common-al">- in het gemeentehuis van Roermond,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7 juli 2021 t/m 6 september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3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3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3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2606 </meta:user-defined>
    <meta:user-defined meta:name="DCTERMS.abstract">Provincie Limburg, omgevingsvergunning Rockwool B.V., Industrieweg 15, 6045 JG  Roermond</meta:user-defined>
    <dc:language>nl</dc:language>
    <meta:user-defined meta:name="OVERHEIDop.locatietype/OVERHEIDop.gebiedsmarkering">Adres</meta:user-defined>
    <meta:user-defined meta:name="DC.title">Provincie Limburg, omgevingsvergunning Rockwool B.V., Industrieweg 15, 6045 JG Roermond</meta:user-defined>
    <meta:user-defined meta:name="DCTERMS.W3CDTF/DCTERMS.available">2021-07-27</meta:user-defined>
    <meta:user-defined meta:name="DCTERMS.W3CDTF/OVERHEIDop.jaargang">2021</meta:user-defined>
    <meta:user-defined meta:name="OVERHEIDop.externeBijlage">Omgevingsvergunning 2021-202606 |exb-2021-45287</meta:user-defined>
    <meta:user-defined meta:name="OVERHEIDop.publicationIssue">6333</meta:user-defined>
    <meta:user-defined meta:name="OVERHEIDop.PrbID/DC.identifier">prb-2021-6333</meta:user-defined>
    <meta:user-defined meta:name="OVERHEIDop.versieInformatie"/>
  </office:meta>
</office:document-meta>
</file>