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Daal en Bergselaan 52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0 maart 2008, kenmerk PZH-2008-201221, verleende vergunning te <text:span text:style-name="nadrukvet">wijzigen</text:span> i.v.m. het toestaan van een koude-overschot van het recirculatiesysteem. De locatie betreft <text:span text:style-name="nadrukvet">Daal en Bergselaan 52, 2565 AG te Den Haag</text:span>.</text:p>
            <text:p text:style-name="common-al">
            <text:span text:style-name="nadrukvet">Bezwaar</text:span>
          </text:p>
            <text:p text:style-name="common-al">De beschikking is op 26 januari 2021 verzonden. Een belanghebbende kan tot en met 9 maart 2021 een bezwaarschrift indienen bij Gedeputeerde Staten van Zuid-Holland, t.a.v. het Awb secretariaat, Postbus 90602, 2509 LP Den Haag, onder vermelding van het zaaknummer <text:span text:style-name="nadrukvet">0059933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6996.767 454453.826</meta:user-defined>
    <meta:user-defined meta:name="OVERHEID.EPSG28992/DC.spatial">76994.012 454254.001</meta:user-defined>
    <meta:user-defined meta:name="OVERHEID.EPSG28992/DC.spatial">77142.494 454811.21</meta:user-defined>
    <meta:user-defined meta:name="OVERHEID.EPSG28992/DC.spatial">77029.344 454294.366</meta:user-defined>
    <meta:user-defined meta:name="OVERHEID.EPSG28992/DC.spatial">77157.303 454788.432</meta:user-defined>
    <meta:user-defined meta:name="OVERHEID.EPSG28992/DC.spatial">77071.203 454321.955</meta:user-defined>
    <meta:user-defined meta:name="OVERHEID.EPSG28992/DC.spatial">77223.179 454675.384</meta:user-defined>
    <meta:user-defined meta:name="OVERHEID.EPSG28992/DC.spatial">77217.904 454508.447</meta:user-defined>
    <meta:user-defined meta:name="DC.title">Beschikking Waterwet, Daal en Bergselaan 52 te Den Haag</meta:user-defined>
    <meta:user-defined meta:name="OVERHEID.PostcodeHuisnummer/OVERHEIDop.postcodeHuisnummer">2565AB 13</meta:user-defined>
    <meta:user-defined meta:name="OVERHEID.PostcodeHuisnummer/OVERHEIDop.postcodeHuisnummer">2565AK 102</meta:user-defined>
    <meta:user-defined meta:name="OVERHEID.PostcodeHuisnummer/OVERHEIDop.postcodeHuisnummer">2565AC 6</meta:user-defined>
    <meta:user-defined meta:name="OVERHEID.PostcodeHuisnummer/OVERHEIDop.postcodeHuisnummer">2565AJ 96</meta:user-defined>
    <meta:user-defined meta:name="OVERHEID.PostcodeHuisnummer/OVERHEIDop.postcodeHuisnummer">2565AD 32</meta:user-defined>
    <meta:user-defined meta:name="OVERHEID.PostcodeHuisnummer/OVERHEIDop.postcodeHuisnummer">2565AH 86</meta:user-defined>
    <meta:user-defined meta:name="OVERHEID.PostcodeHuisnummer/OVERHEIDop.postcodeHuisnummer">2565AE 50</meta:user-defined>
    <meta:user-defined meta:name="OVERHEID.PostcodeHuisnummer/OVERHEIDop.postcodeHuisnummer">2565AG 56</meta:user-defined>
    <meta:user-defined meta:name="OVERHEIDop.straatnaam">Daal en Bergselaan</meta:user-defined>
    <meta:user-defined meta:name="OVERHEIDop.straatnaam">Daal en Bergselaan</meta:user-defined>
    <meta:user-defined meta:name="OVERHEIDop.straatnaam">Daal en Bergselaan</meta:user-defined>
    <meta:user-defined meta:name="OVERHEIDop.straatnaam">Daal en Bergselaan</meta:user-defined>
    <meta:user-defined meta:name="OVERHEIDop.straatnaam">Daal en Bergselaan</meta:user-defined>
    <meta:user-defined meta:name="OVERHEIDop.straatnaam">Daal en Bergselaan</meta:user-defined>
    <meta:user-defined meta:name="OVERHEIDop.straatnaam">Daal en Bergselaan</meta:user-defined>
    <meta:user-defined meta:name="OVERHEIDop.straatnaam">Daal en Bergselaan</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21-01-28</meta:user-defined>
    <meta:user-defined meta:name="DCTERMS.W3CDTF/OVERHEIDop.jaargang">2021</meta:user-defined>
    <meta:user-defined meta:name="OVERHEIDop.publicationIssue">633</meta:user-defined>
    <meta:user-defined meta:name="OVERHEIDop.PrbID/DC.identifier">prb-2021-633</meta:user-defined>
    <meta:user-defined meta:name="OVERHEIDop.versieInformatie"/>
  </office:meta>
</office:document-meta>
</file>