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Brabant - Vaststelling van data en aantal raadsleden i.v.m. de herindelingsverkiezingen voor de gemeenten Landerd en Uden</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het bepaalde in de Wet tot samenvoeging van de gemeenten Landerd en Uden (Kamerstuk 35619/Stb. 2021, nr. 373), de Wet algemene regels herindeling (Wet arhi), de Kieswet en de Gemeent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data vast te stellen in verband met de verkiezing van de raad voor de nieuwe gemeente Maashorst, als gevolg van de herindeling van de gemeenten Landerd en Uden:</text:p>
                <text:p text:style-name="al"/>
                <text:p text:style-name="al">Vrijdag 27 augustus 2021: de uiterste datum voor het benoemen van  leden en plaatsvervangende leden van het hoofdstembureau.</text:p>
                <text:p text:style-name="al">
                <text:span text:style-name="nadrukcur"> (artikel 55, lid 6, van de Wet arhi)</text:span>
              </text:p>
                <text:p text:style-name="al"/>
                <text:p text:style-name="al"> Maandag 30 augustus 2021: de uiterste datum waarop politieke  groeperingen een verzoek kunnen indienen voor het registreren van  een aanduiding in het door het centraal stembureau bijgehouden  register.</text:p>
                <text:p text:style-name="al">
                <text:span text:style-name="nadrukcur"> (artikel G3, lid 1, van de Kieswet, met inachtneming van artikel 55, lid  3 van de Wet arhi)</text:span>
              </text:p>
                <text:p text:style-name="al"/>
                <text:p text:style-name="al"> Woensdag 1 september 2021: de datum waarop het Centraal  Stembureau de door hen geregistreerde aanduidingen van politieke  groeperingen en de namen van de gemachtigden en hun  plaatsvervangers publiceert in de Staatscourant.</text:p>
                <text:p text:style-name="al">
                <text:span text:style-name="nadrukcur"> (artikelen G1, lid 8, en G2, lid 8, van de Kieswet, met inachtneming  van artikel 55, lid 3, van de Wet arhi)</text:span>
              </text:p>
                <text:p text:style-name="al"/>
                <text:p text:style-name="al"> Woensdag 15 september 2021: uiterste datum waarop het Centraal  Stembureau beslist over de niet doorwerking van de registratie van die  geregistreerde aanduidingen die naar het oordeel van het Centraal  Stembureau tot verwarring kunnen leiden.</text:p>
                <text:p text:style-name="al">
                <text:span text:style-name="nadrukcur">(artikel 55, lid 3, van de Wet arhi, juncto artikel G4, lid 3, van de Kieswet)</text:span>
              </text:p>
                <text:p text:style-name="al"/>
                <text:p text:style-name="al"> Dinsdag 21 september 2021: de uiterste datum voor het instellen van  beroep tegen beschikkingen als bedoeld in het artikel G4 van de  Kieswet.</text:p>
                <text:p text:style-name="al">
                <text:span text:style-name="nadrukcur">(artikel 55, lid 3, van de Wet arhi, juncto artikel G5, lid 1, onder c. van de Kieswet)</text:span>
              </text:p>
                <text:p text:style-name="al"/>
                <text:p text:style-name="al"> Maandag 4 oktober 2021: de datum waarop het college van  burgemeester en wethouders van Landerd een opgave van de  kiesgerechtigde personen in zijn gemeente dient te zenden aan het  college van burgemeester en wethouders van de gemeente Uden.</text:p>
                <text:p text:style-name="al">
                <text:span text:style-name="nadrukcur"> (artikel 54, lid 1, van de Wet arhi)</text:span>
              </text:p>
                <text:p text:style-name="al"/>
                <text:p text:style-name="al"> Maandag 11 oktober 2021: de datum voor de kandidaatstelling.</text:p>
                <text:p text:style-name="al">
                <text:span text:style-name="nadrukcur"> (artikel 55, lid 2, van de Wet arhi)</text:span>
              </text:p>
                <text:p text:style-name="al"/>
                <text:p text:style-name="al"> Dinsdag 16 november 2021: de uiterste datum voor het benoemen  van leden en plaatsvervangende leden van de stembureaus.</text:p>
                <text:p text:style-name="al">
                <text:span text:style-name="nadrukcur"> (artikel 55, lid 6, van de Wet arhi)</text:span>
              </text:p>
                <text:p text:style-name="al"/>
                <text:p text:style-name="al"> Woensdag 24 november 2021: de dag van de stemming.</text:p>
                <text:p text:style-name="al">
                <text:span text:style-name="nadrukcur"> (artikel 55, lid 2, van de Wet arhi)</text:span>
              </text:p>
                <text:p text:style-name="al"/>
                <text:p text:style-name="al">Donderdag 23 december 2021: de datum waarvóór het onderzoek  van de geloofsbrieven van de benoemde raadsleden door de  gemeenteraden van de gemeenten Landerd en Uden moet hebben plaatsgevonden.</text:p>
                <text:p text:style-name="al">
                <text:span text:style-name="nadrukcur"> (artikel 56, lid 2, van de Wet arhi)</text:span>
              </text:p>
                <text:p text:style-name="al"/>
              </text:list-item>
              <text:list-item text:style-override="id1-3-2-2-1-2-2">
                <text:number>2.</text:number>
                <text:p text:style-name="al">Gelet op het inwoneraantal per 1 januari 2021 op het grondgebied van de gemeenten Landerd en Uden, na effectuering van de herindeling, het aantal leden van de gemeenteraad vast te stellen op:</text:p>
                <text:p text:style-name="al"/>
                <text:p text:style-name="al">31 leden voor de gemeente Maashorst.</text:p>
                <text:p text:style-name="al">
                <text:span text:style-name="nadrukcur"> (artikel 55, lid 1, van de Wet arhi, juncto artikel 8 van de  Gemeentewet)</text:span>
              </text:p>
                <text:p text:style-name="al"/>
              </text:list-item>
              <text:list-item text:style-override="id1-3-2-2-1-2-3">
                <text:number>3.</text:number>
                <text:p text:style-name="al">Dit besluit treedt in werking op de eerste dag na plaatsing in het Provinciaal Blad.</text:p>
              </text:list-item>
            </text:list>
          </text:section>
        </text:section>
        <text:section text:name="regeling-sluiting_id1-3-2-3" text:style-name="regeling-sluiting">
          <text:section text:name="ondertekening_id1-3-2-3-1">
            <text:p><text:span text:style-name="functie">’s-Hertogenbosch, 5 juli 2021</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2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2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2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DC.source">Wet algemene regels herindeling]|[1.0:c:BWBR0003718&amp;g=2020-01-01</meta:user-defined>
    <meta:user-defined meta:name="DC.source">Kieswet]|[1.0:c:BWBR0004627&amp;g=2021-07-01</meta:user-defined>
    <meta:user-defined meta:name="DC.source">Gemeentewet]|[1.0:c:BWBR0005416&amp;g=2021-07-10</meta:user-defined>
    <meta:user-defined meta:name="OVERHEIDop.referentienummer">C2236691/4869591</meta:user-defined>
    <dc:language>nl</dc:language>
    <meta:user-defined meta:name="OVERHEIDop.locatietype/OVERHEIDop.gebiedsmarkering">Provincie</meta:user-defined>
    <meta:user-defined meta:name="DC.title">Provincie Noord-Brabant - Vaststelling van data en aantal raadsleden i.v.m. de herindelingsverkiezingen voor de gemeenten Landerd en Uden</meta:user-defined>
    <meta:user-defined meta:name="DCTERMS.W3CDTF/DCTERMS.available">2021-07-27</meta:user-defined>
    <meta:user-defined meta:name="DCTERMS.W3CDTF/OVERHEIDop.jaargang">2021</meta:user-defined>
    <meta:user-defined meta:name="OVERHEIDop.publicationIssue">6326</meta:user-defined>
    <meta:user-defined meta:name="OVERHEIDop.PrbID/DC.identifier">prb-2021-6326</meta:user-defined>
    <meta:user-defined meta:name="OVERHEIDop.versieInformatie"/>
  </office:meta>
</office:document-meta>
</file>