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4 september 2021 Cuijksesteeg 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Cuijksesteeg te Mook en Middelaar </text:p>
            <text:p text:style-name="common-al">Datum ontbranding: 4 september 2021 </text:p>
            <text:p text:style-name="common-al">Zaaknummer: 2021-204481</text:p>
            <text:p text:style-name="common-al">Het besluit is op 22 jul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2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4481</meta:user-defined>
    <meta:user-defined meta:name="DCTERMS.abstract">Provincie Limburg, ontbrandingstoestemming 4 september 2021 Cuijksesteeg te Mook en Middelaar</meta:user-defined>
    <dc:language>nl</dc:language>
    <meta:user-defined meta:name="OVERHEIDop.locatietype/OVERHEIDop.gebiedsmarkering">Weg</meta:user-defined>
    <meta:user-defined meta:name="DC.title">Provincie Limburg, ontbrandingstoestemming 4 september 2021 Cuijksesteeg te Mook en Middelaar</meta:user-defined>
    <meta:user-defined meta:name="DCTERMS.W3CDTF/DCTERMS.available">2021-07-27</meta:user-defined>
    <meta:user-defined meta:name="DCTERMS.W3CDTF/OVERHEIDop.jaargang">2021</meta:user-defined>
    <meta:user-defined meta:name="OVERHEIDop.externeBijlage">Ontbrandingstoestemming 2021-204481|exb-2021-45258</meta:user-defined>
    <meta:user-defined meta:name="OVERHEIDop.publicationIssue">6321</meta:user-defined>
    <meta:user-defined meta:name="OVERHEIDop.PrbID/DC.identifier">prb-2021-6321</meta:user-defined>
    <meta:user-defined meta:name="OVERHEIDop.versieInformatie"/>
  </office:meta>
</office:document-meta>
</file>