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reguliere omgevingsvergunning voor aanbouw van een overkapping, Kleverskerkseweg 81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.V. Zeeuwse Asfalt Onderneming, gelegen aan Kleverskerkseweg 81 in Middelburg, een omgevingsvergunning verleend voor de aanbouw van een overkapping.</text:p>
            <text:p text:style-name="common-al"/>
            <text:p text:style-name="common-al">U kunt de omgevingsvergunning bekijken tot en met 8 september 2021 bij de publieksbalie van de gemeente Terneuzen, Stadhuisplein 1 in Terneuzen van maandag tot en met vrijdag van 12.00 tot 16.30 uur.</text:p>
            <text:p text:style-name="common-al"/>
            <text:p text:style-name="common-al">Wanneer u hier belang bij heeft, kunt u tot en met 8 september 2021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de stukken over deze omgevingsvergunning wilt bekijken, kunt u contact opnemen met de heer A.C. Cuperus (tel. +31 (0)6 5120 0303 / 0115 – 745 100). Ook kunt u hier terecht voor een mondelinge toelichting en kopieën van de stukken.</text:p>
            <text:p text:style-name="common-al"/>
            <text:p text:style-name="common-al">De omgevingsvergunning is geregistreerd onder kenmerk: W-AOV210323 / 002783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3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W-AOV210323 / 00278373</meta:user-defined>
    <meta:user-defined meta:name="DCTERMS.abstract">Verlening vergunning voor aanbouw van een overkapping</meta:user-defined>
    <dc:language>nl</dc:language>
    <meta:user-defined meta:name="OVERHEIDop.locatietype/OVERHEIDop.gebiedsmarkering">Adres</meta:user-defined>
    <meta:user-defined meta:name="DC.title">Provincie Zeeland - Verlening reguliere omgevingsvergunning voor aanbouw van een overkapping, Kleverskerkseweg 81 in Middel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6318</meta:user-defined>
    <meta:user-defined meta:name="OVERHEIDop.PrbID/DC.identifier">prb-2021-6318</meta:user-defined>
    <meta:user-defined meta:name="OVERHEIDop.versieInformatie"/>
  </office:meta>
</office:document-meta>
</file>