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 en tenaamstellingswijziging, Grensweg 2A te Siebengewald, zaaknummer 2021-20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januari 2015 (kenmerk: 2015/1552, zaaknummer: 2013-0797) verleende vergunning ingevolge artikel 19d van de Nbwet 1998, voor de varkenshouderij aan de Grensweg 2A te Siebengewald, gedeeltelijk in te trekken en de tenaamstelling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795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 en tenaamstellingswijziging, Grensweg 2A te Siebengewald, zaaknummer 2021-203795</meta:user-defined>
    <meta:user-defined meta:name="OVERHEIDop.datumEindeReactietermijn">2021-09-02</meta:user-defined>
    <meta:user-defined meta:name="OVERHEIDop.TilID/OVERHEIDop.terinzageleggingOP">til-2021-283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12</meta:user-defined>
    <meta:user-defined meta:name="OVERHEIDop.PrbID/DC.identifier">prb-2021-6312</meta:user-defined>
    <meta:user-defined meta:name="OVERHEIDop.versieInformatie"/>
  </office:meta>
</office:document-meta>
</file>