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Balverenlaan 16 in Ooster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Van Balverenlaan 16 te Oosterhout. Ook hebben zij ingestemd met de aanpak van de sanering. De locatie is plaatselijk sterk verontreinigd met DDE en PAK. Deze verontreiniging wordt door ontgraving verwijderd om de locatie geschikt te maken voor de functie industrie.</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6255.</text:p>
            <text:p text:style-name="common-al"/>
            <text:p text:style-name="tussenkopcur">Bezwaar</text:p>
            <text:p text:style-name="common-al">Belanghebbenden kunnen tijdens de inzagetermijn bezwaar maken tegen de besluiten. Vermeld hierbij het zaaknummer 2021-00625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1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1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1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Van Balverenlaan 16 in Oosterhout</meta:user-defined>
    <meta:user-defined meta:name="DCTERMS.W3CDTF/DCTERMS.available">2021-07-29</meta:user-defined>
    <meta:user-defined meta:name="DCTERMS.W3CDTF/OVERHEIDop.jaargang">2021</meta:user-defined>
    <meta:user-defined meta:name="OVERHEIDop.externeBijlage">Besluit goedkeuring Saneringsplan|exb-2021-45219</meta:user-defined>
    <meta:user-defined meta:name="OVERHEIDop.externeBijlage">Besluit Ernst en Spoedeisendheid|exb-2021-45220</meta:user-defined>
    <meta:user-defined meta:name="OVERHEIDop.publicationIssue">6310</meta:user-defined>
    <meta:user-defined meta:name="OVERHEIDop.PrbID/DC.identifier">prb-2021-6310</meta:user-defined>
    <meta:user-defined meta:name="OVERHEIDop.versieInformatie"/>
  </office:meta>
</office:document-meta>
</file>