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Meijendel &amp; Berkheide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aanleggen van een nieuwe waterwinning (winning 11) inclusief het slopen van 14 barakken, het verlengen van winning 1, het kappen van circa 340 bomen, het renoveren en in gebruik nemen van 4 barakken alsmede het uitvoeren van compenserende maatregelen. De locatie betreft het <text:span text:style-name="nadrukvet">Natura 2000-gebied Meijendel &amp; Berkheide te Katwijk</text:span>.</text:p>
            <text:p text:style-name="common-al">
            <text:span text:style-name="nadrukvet">Beroep en inzage</text:span>
          </text:p>
            <text:p text:style-name="common-al">De beschikking en de relevante documenten liggen vanaf 28 juli 2021 ter inzage. Een belanghebbende kan tot en met 7 september 2021 een beroepschrift indienen bij de Voorzieningenrechter van de Rechtbank Den Haag, sector Bestuursrecht, Postbus 20302, 2500 EH Den Haag onder vermelding van het zaaknummer <text:span text:style-name="nadrukvet">0056150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0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0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Beschikking Wet natuurbescherming, Natura 2000-gebied Meijendel &amp; Berkheide te Katwijk</meta:user-defined>
    <meta:user-defined meta:name="DCTERMS.W3CDTF/DCTERMS.available">2021-07-26</meta:user-defined>
    <meta:user-defined meta:name="DCTERMS.W3CDTF/OVERHEIDop.jaargang">2021</meta:user-defined>
    <meta:user-defined meta:name="OVERHEIDop.publicationIssue">6303</meta:user-defined>
    <meta:user-defined meta:name="OVERHEIDop.PrbID/DC.identifier">prb-2021-6303</meta:user-defined>
    <meta:user-defined meta:name="OVERHEIDop.versieInformatie"/>
  </office:meta>
</office:document-meta>
</file>