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O riool- en hogedrukreiniging B.V., C. de Vriesweg 2, Dirkshorn,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beschikking ingevolge de Wet algemene bepalingen omgevingsrecht (Wabo) heeft afgegeven.</text:p>
            <text:p text:style-name="common-al">De beschikking betreft het intrekken van de (revisie)vergunning d.d. 26 mei 2004 met kenmerk 2002-49963 van BEMO riool- en hogedrukreiniging B.V., voor de inrichting gelegen aan C. de Vriesweg 2 te Dirkshorn.</text:p>
            <text:p text:style-name="common-al"> De reden hiervoor is dat BEMO riool- en hogedrukreiniging B.V. niet meer actief is op de locatie en er daarnaast langer dan drie jaar geen gebruik is gemaakt van de vergunning en de installaties en (onder)delen zijn verwijderd. </text:p>
            <text:p text:style-name="common-al">Zaaknummer: 10293249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- provincie Noord-Holland, Houtplein 33 te Haarlem (op afspraak, via info.div@noord-holland.nl of telefonisch, 023-514 4440); </text:p>
            <text:p text:style-name="common-al">- gemeente Schagen (op afspraak via 0224-210 400), Laan 19 te Schagen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Heeft u een vraag over deze zaak,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648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0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0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0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648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MO riool- en hogedrukreiniging B.V., C. de Vriesweg 2, Dirkshorn, intrekking</meta:user-defined>
    <meta:user-defined meta:name="OVERHEIDop.datumEindeReactietermijn">2021-09-08</meta:user-defined>
    <meta:user-defined meta:name="OVERHEIDop.terinzageleggingBG">https://odnzs.mozard.nl/mozard/!suite42.scherm1260?mObj=1266480</meta:user-defined>
    <meta:user-defined meta:name="DCTERMS.W3CDTF/DCTERMS.available">2021-07-26</meta:user-defined>
    <meta:user-defined meta:name="DCTERMS.W3CDTF/OVERHEIDop.jaargang">2021</meta:user-defined>
    <meta:user-defined meta:name="OVERHEIDop.publicationIssue">6301</meta:user-defined>
    <meta:user-defined meta:name="OVERHEIDop.PrbID/DC.identifier">prb-2021-6301</meta:user-defined>
    <meta:user-defined meta:name="OVERHEIDop.versieInformatie"/>
  </office:meta>
</office:document-meta>
</file>