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roda Nederland B.V. (9999235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roda Nederland B.V.</text:p>
            <text:p text:style-name="common-al">Locatie  : Buurtje 1, 2802 BE Gouda</text:p>
            <text:p text:style-name="common-al">Activiteit  : Handelingen met gevolgen voor beschermde monumenten</text:p>
            <text:p text:style-name="common-al">Voor   : Het vervangen van het voegwerk en schilderen van de spanbanden van de schoorsteen</text:p>
            <text:p text:style-name="common-al">Aanvraagdatum : 16 juli 2021</text:p>
            <text:p text:style-name="common-al">Zaaknummer : 999923551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9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9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9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5515</meta:user-defined>
    <meta:user-defined meta:name="DCTERMS.abstract">GS maken bekend dat aanvraag omgevingsvergunning met reguliere voorbereidingsprocedure is ontvangen voor vervangen voegwerk en schilderen spanbanden schoorsteen. </meta:user-defined>
    <dc:language>nl</dc:language>
    <meta:user-defined meta:name="OVERHEIDop.locatietype/OVERHEIDop.gebiedsmarkering">Adres</meta:user-defined>
    <meta:user-defined meta:name="DC.title">Kennisgeving aanvraag Croda Nederland B.V. (9999235515)</meta:user-defined>
    <meta:user-defined meta:name="DCTERMS.W3CDTF/DCTERMS.available">2021-07-26</meta:user-defined>
    <meta:user-defined meta:name="DCTERMS.W3CDTF/OVERHEIDop.jaargang">2021</meta:user-defined>
    <meta:user-defined meta:name="OVERHEIDop.publicationIssue">6296</meta:user-defined>
    <meta:user-defined meta:name="OVERHEIDop.PrbID/DC.identifier">prb-2021-6296</meta:user-defined>
    <meta:user-defined meta:name="OVERHEIDop.versieInformatie"/>
  </office:meta>
</office:document-meta>
</file>