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ubsidieplafonds Subsidieregeling Kwaliteitsimpuls natuur en landschap Limburg 2021</text:p>
      <text:section text:name="regeling_id1-3-2" text:style-name="regeling">
        <text:section text:name="aanhef_id1-3-2-1" text:style-name="aanhef">
          <text:section text:name="preambule_id1-3-2-1-1" text:style-name="preambule">
            <text:p text:style-name="al">Gedeputeerde Staten van Limburg maken ter voldoening aan het bepaalde in artikel 4:27 van de Algemene wet bestuursrecht en artikel 2 van de Subsidieregeling Kwaliteitsimpuls natuur en landschap Limburg 2021 bekend dat zij in hun vergadering van 20 juli 2021 hebben vastgesteld:</text:p>
          </text:section>
          <text:section text:name="afkondiging_id1-3-2-1-2" text:style-name="afkondiging">
            <text:p text:style-name="afkondiging_top"/>
            <text:p text:style-name="al">
            <text:span text:style-name="nadrukvet">Besluit subsidieplafonds Subsidieregeling Kwaliteitsimpuls natuur en landschap Lim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list text:style-name="id1-3-2-2-1-2">
              <text:list-item text:style-override="id1-3-2-2-1-2">
                <text:number>1.</text:number>
                <text:p text:style-name="al">Voor de Subsidieregeling kwaliteitsimpuls natuur en landschap Limburg 2021 (SKNL 2021) worden vanaf 9 augustus 2021 voor onbepaalde tijd de volgende subsidieplafonds vastgesteld:</text:p>
                <text:list text:style-name="id1-3-2-2-1-2-3">
                  <text:list-item text:style-override="id1-3-2-2-1-2-3-1">
                    <text:number>a.</text:number>
                    <text:p text:style-name="al">investeringssubsidie natuur en landschap (artikel 8 SKNL 2021): € 3.000.000,--;</text:p>
                  </text:list-item>
                  <text:list-item text:style-override="id1-3-2-2-1-2-3-2">
                    <text:number>b.</text:number>
                    <text:p text:style-name="al">subsidie functieverandering (artikel 15 SKNL 2021): € 17.000.000,-- .</text:p>
                  </text:list-item>
                </text:list>
              </text:list-item>
              <text:list-item text:style-override="id1-3-2-2-1-3">
                <text:number>2.</text:number>
                <text:p text:style-name="al">De subsidies bedoeld in het eerste lid kunnen alleen worden aangevraagd voor de gebiedscategorieën prioritaire natuur C1 en Cp1, aangeduid in het op het tijdstip van indiening van de subsidieaanvraag vigerende Provinciaal Natuurbeheerplan Limburg.</text:p>
              </text:list-item>
            </text:list>
          </text:section>
          <text:section text:name="artikel_id1-3-2-2-2" text:style-name="artikel">
            <text:p text:style-name="artikel_kop_titel"><text:span text:style-name="artikel_kop_label">Artikel</text:span> <text:span text:style-name="artikel_kop_nr">2</text:span> Verdelingsmaatstaf</text:p>
            <text:p text:style-name="al">De regels voor de verdeling van de beschikbare bedragen zijn opgenomen in de SKNL 2021.</text:p>
          </text:section>
          <text:section text:name="artikel_id1-3-2-2-3" text:style-name="artikel">
            <text:p text:style-name="artikel_kop_titel"><text:span text:style-name="artikel_kop_label">Artikel</text:span> <text:span text:style-name="artikel_kop_nr">3</text:span> Intrekking Besluit subsidieplafonds SKNL 2015</text:p>
            <text:p text:style-name="al">Het Besluit subsidieplafonds Subsidieregeling Kwaliteitsimpuls natuur en landschap Limburg 2015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9 augustus 2021.</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subsidieplafonds Subsidieregeling Kwaliteitsimpuls natuur en landschap Limburg 2021.</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0 juli 2021</text:span>
          </text:p>
          </text:section>
          <text:section text:name="ondertekening_id1-3-2-3-2">
            <text:p><text:span text:style-name="deze">
            Gedeputeerde Staten voornoemd </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8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8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8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Onbekend</meta:user-defined>
    <meta:user-defined meta:name="OVERHEIDop.referentienummer">PB 043-2021</meta:user-defined>
    <meta:user-defined meta:name="DCTERMS.alternative">Besluit subsidieplafonds Subsidieregeling Kwaliteitsimpuls natuur en landschap Limburg 2021</meta:user-defined>
    <dc:language>nl</dc:language>
    <meta:user-defined meta:name="OVERHEIDop.locatietype/OVERHEIDop.gebiedsmarkering">Provincie</meta:user-defined>
    <meta:user-defined meta:name="DC.title">Besluit subsidieplafonds Subsidieregeling Kwaliteitsimpuls natuur en landschap Limburg 2021</meta:user-defined>
    <meta:user-defined meta:name="DCTERMS.W3CDTF/DCTERMS.available">2021-07-26</meta:user-defined>
    <meta:user-defined meta:name="DCTERMS.W3CDTF/OVERHEIDop.jaargang">2021</meta:user-defined>
    <meta:user-defined meta:name="OVERHEIDop.publicationIssue">6288</meta:user-defined>
    <meta:user-defined meta:name="OVERHEIDop.betreftRegeling">CVDR660897_1</meta:user-defined>
    <meta:user-defined meta:name="OVERHEIDop.PrbID/DC.identifier">prb-2021-6288</meta:user-defined>
    <meta:user-defined meta:name="xs:date/OVERHEIDop.startdatum">2021-08-09</meta:user-defined>
    <meta:user-defined meta:name="OVERHEIDop.versieInformatie"/>
  </office:meta>
</office:document-meta>
</file>