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stellen ernst en spoed en instemmen deelsaneringsplan - Zeelandhaven 7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Zeelandhaven 7 te Begen op Zoom, NB074800330.</text:p>
            <text:p text:style-name="common-al">22 juli 2021, Tilburg.</text:p>
            <text:p text:style-name="common-al">Grondslag BV te Kamerik, namens Logus Bergen op Zoom BV te Bergen op Zoomheeft op 11 juni 2021bij de Omgevingsdienst Midden- en West-Brabant een melding ingediend ingevolge van artikel 28, lid 1 Wbb, voor het vaststellen van ernst en spoed van de bodemverontreiniging enhet instemmen met het deelsaneringsplanop de locatie Zeelandhaven 7 te Bergen op Zoom, NB074800330.</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dat wordt ingestemd met het deelsaneringsplan;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26 juli 2021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282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NO/SP op locatie Zeelandhaven 7 Bergen op Zoom</meta:user-defined>
    <dc:language>nl</dc:language>
    <meta:user-defined meta:name="OVERHEIDop.locatietype/OVERHEIDop.gebiedsmarkering">Punt</meta:user-defined>
    <meta:user-defined meta:name="DC.title">Vaststellen ernst en spoed en instemmen deelsaneringsplan - Zeelandhaven 7 te Bergen op Zoom</meta:user-defined>
    <meta:user-defined meta:name="DCTERMS.W3CDTF/DCTERMS.available">2021-07-26</meta:user-defined>
    <meta:user-defined meta:name="DCTERMS.W3CDTF/OVERHEIDop.jaargang">2021</meta:user-defined>
    <meta:user-defined meta:name="OVERHEIDop.publicationIssue">6286</meta:user-defined>
    <meta:user-defined meta:name="OVERHEIDop.PrbID/DC.identifier">prb-2021-6286</meta:user-defined>
    <meta:user-defined meta:name="OVERHEIDop.versieInformatie"/>
  </office:meta>
</office:document-meta>
</file>