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aterwet vergunning, EFMC Moergestel, Open bron WKO &lt;70kW - Oirschotseweg 76 A te Moergestel</text:p>
      <text:section text:name="zakelijke-mededeling_id1-3-2" text:style-name="zakelijke-mededeling">
        <text:section text:name="zakelijke-mededeling-tekst_id1-3-2-1" text:style-name="zakelijke-mededeling-tekst">
          <text:section text:name="tekst_id1-3-2-1-1" text:style-name="tekst">
            <text:p text:style-name="common-al">EFMC, Oirschotseweg 76A te Moergestel</text:p>
            <text:p text:style-name="common-al">26 juli 2021, gemeente Moergestel</text:p>
            <text:p text:style-name="common-al">Gedeputeerde Staten van Noord-Brabant maken bekend dat zij van EFMC een aanvraag voor een vergunning ingevolge de Waterwet hebben ontvangen. De aanvraag betreft Waterwet vergunning, EFMC Moergestel, Open bron WKO &lt;70kW, voor de inrichting gelegen aan Oirschotseweg 76 A te Moergestel.</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19932 gekoppeld. U dient bij correspondentie dit kenmerk te vermelden.</text:p>
            <text:p text:style-name="last-al">Eindhoven,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8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8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8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atervergunning voor Waterwet vergunning, EFMC Moergestel, Open bron WKO &lt;70kW - Oirschotseweg 76 A te Moergestel</meta:user-defined>
    <meta:user-defined meta:name="DCTERMS.W3CDTF/DCTERMS.available">2021-07-26</meta:user-defined>
    <meta:user-defined meta:name="DCTERMS.W3CDTF/OVERHEIDop.jaargang">2021</meta:user-defined>
    <meta:user-defined meta:name="OVERHEIDop.publicationIssue">6284</meta:user-defined>
    <meta:user-defined meta:name="OVERHEIDop.PrbID/DC.identifier">prb-2021-6284</meta:user-defined>
    <meta:user-defined meta:name="OVERHEIDop.versieInformatie"/>
  </office:meta>
</office:document-meta>
</file>