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office:automatic-styles>
  <office:body>
    <office:text>
      <text:p text:style-name="new_page_staatscourant"/>
      <text:p text:style-name="single-kop-titel">Besluit van provinciale staten van de provincie Zuid-Holland houdende regels omtrent de aanpassing van diverse subsidieplafonds behorende bij de Voorjaarsnota 2021 (Besluit subsidieplafonds Voorjaarsnota 2021)</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25 mei 2021, met het besluitnummer PZH-2021-774559261;</text:p>
            <text:p text:style-name="al"/>
            <text:p text:style-name="al">Gelet op artikel 4:25, eerste lid, van de Algemene wet bestuursrecht en artikel 5, eerste lid van de Algemene subsidieverordening Zuid-Holland 2013;</text:p>
            <text:p text:style-name="al"/>
            <text:p text:style-name="al">Besluiten vast te stellen het volgende besluit:</text:p>
            <text:p text:style-name="al"/>
            <text:p text:style-name="al">
            <text:span text:style-name="nadrukvet">Besluit subsidieplafonds Voorjaarsnota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subsidieplafond</text:p>
            <text:list text:style-name="id1-3-2-2-1-2">
              <text:list-item text:style-override="id1-3-2-2-1-2">
                <text:number>1.</text:number>
                <text:p text:style-name="al">De subsidieplafonds voor de subsidieregelingen genoemd in tabel I opgenomen in de bij dit besluit behorende bijlage, worden vastgesteld op daarbij in die tabel behorende bedragen.</text:p>
              </text:list-item>
              <text:list-item text:style-override="id1-3-2-2-1-3">
                <text:number>2.</text:number>
                <text:p text:style-name="al">De subsidieplafonds voor de subsidieregelingen genoemd in tabel II opgenomen in de bij dit besluit behorende bijlage, worden verhoogd respectievelijk verlaagd met de in die tabel opgenomen bedragen.</text:p>
              </text:list-item>
            </text:list>
          </text:section>
          <text:section text:name="artikel_id1-3-2-2-2" text:style-name="artikel">
            <text:p text:style-name="artikel_kop_titel"><text:span text:style-name="artikel_kop_label">Artikel</text:span> <text:span text:style-name="artikel_kop_nr">2</text:span> Wijze van verdeling</text:p>
            <text:p text:style-name="al">De subsidieplafonds voor de subsidieregelingen genoemd in tabel I en II opgenomen in de bij dit besluit behorende bijlage, worden verdeeld overeenkomstig de daarbij in de betreffende tabel gestelde wijze.</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dit beslui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subsidieplafonds Voorjaarsnota 2021.</text:p>
          </text:section>
        </text:section>
        <text:section text:name="regeling-sluiting_id1-3-2-3" text:style-name="regeling-sluiting">
          <text:section text:name="ondertekening_id1-3-2-3-1">
            <text:p><text:span text:style-name="functie">Den Haag, 14 juli 2021 </text:span></text:p>
            <text:p><text:span text:style-name="functie"/></text:p>
          </text:section>
          <text:section text:name="ondertekening_id1-3-2-3-2">
            <text:p><text:span text:style-name="functie"/></text:p>
            <text:p><text:span text:style-name="functie">Provinciale staten van Zuid-Holland,</text:span></text:p>
            <text:p><text:span text:style-name="functie"/></text:p>
          </text:section>
          <text:section text:name="ondertekening_id1-3-2-3-3">
            <text:p><text:span text:style-name="functie"/></text:p>
            <text:p><text:span text:style-name="functie">griffier, </text:span></text:p>
            <text:p><text:span text:style-name="functie"/></text:p>
          </text:section>
          <text:section text:name="ondertekening_id1-3-2-3-4">
            <text:p><text:span text:style-name="functie"/></text:p>
            <text:p><text:span text:style-name="functie">voorzitter, </text:span></text:p>
          </text:section>
        </text:section>
        <text:section text:name="bijlage_id1-3-2-4" text:style-name="bijlage">
          <text:p text:style-name="bijlage_top"/>
          <text:p text:style-name="hoofdstuk_kop"><text:span text:style-name="label">Bijlage</text:span> <text:span text:style-name="nr">behorende</text:span> het Besluit subsidieplafonds Voorjaarsnota 2021</text:p>
          <text:p text:style-name="al"/>
          <text:p text:style-name="al">
          <text:span text:style-name="nadrukvet">Tabellen bij artikel 1 en 2 van Besluit subsidieplafonds Voorjaarsnota 2021</text:span>
        </text:p>
          <text:p text:style-name="al"/>
          <text:p text:style-name="al">Tabel I subsidieplafonds voorjaarsnota 2021</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Subsidieregeling en nummer</text:p>
                </table:table-cell>
                <table:table-cell table:style-name="cell_frame_all" table:number-rows-spanned="1" table:number-columns-spanned="1">
                  <text:p text:style-name="table_al">Bedrag subsidieplafond </text:p>
                </table:table-cell>
                <table:table-cell table:style-name="cell_frame_all" table:number-rows-spanned="1" table:number-columns-spanned="1">
                  <text:p text:style-name="table_al">Tijdvak </text:p>
                </table:table-cell>
                <table:table-cell table:style-name="cell_frame_all" table:number-rows-spanned="1" table:number-columns-spanned="1">
                  <text:p text:style-name="table_al">Wijze van verdeling </text:p>
                </table:table-cell>
              </table:table-row>
              <table:table-row table:style-name="row">
                <table:table-cell table:style-name="cell_frame_all" table:number-rows-spanned="1" table:number-columns-spanned="1">
                  <text:p text:style-name="table_al">1.6.91 Subsidieregeling bevorderen intergemeentelijke samenwerking Zuid-Holland 2020</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Op volgorde van binnenkomst, als bedoeld in artikel 8 van de Subsidieregeling bevorderen intergemeentelijke samenwerking Zuid-Holland 2020</text:p>
                </table:table-cell>
              </table:table-row>
              <table:table-row table:style-name="row">
                <table:table-cell table:style-name="cell_frame_all" table:number-rows-spanned="1" table:number-columns-spanned="1">
                  <text:p text:style-name="table_al">1.6.102 Subsidieregeling toerisme Zuid-Holland</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Op basis van kwalitatieve criteria als bedoeld in artikel 11 van de Subsidieregeling toerisme Zuid-Holland</text:p>
                </table:table-cell>
              </table:table-row>
              <table:table-row table:style-name="row">
                <table:table-cell table:style-name="cell_frame_all" table:number-rows-spanned="1" table:number-columns-spanned="1">
                  <text:p text:style-name="table_al">Subsidieregeling Woonvormen senioren Zuid-Holland</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Op volgorde van binnenkomst</text:p>
                </table:table-cell>
              </table:table-row>
            </table:table>
            <text:p text:style-name="table_bottom"/>
          </text:section>
          <text:p text:style-name="al"/>
          <text:p text:style-name="al">Tabel II verhogingen subsidieplafonds voorjaarsnota 2021</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Subsidieregeling en nummer</text:p>
                </table:table-cell>
                <table:table-cell table:style-name="cell_frame_all" table:number-rows-spanned="1" table:number-columns-spanned="1">
                  <text:p text:style-name="table_al">Bedrag verhoging </text:p>
                </table:table-cell>
                <table:table-cell table:style-name="cell_frame_all" table:number-rows-spanned="1" table:number-columns-spanned="1">
                  <text:p text:style-name="table_al">Was/wordt</text:p>
                </table:table-cell>
                <table:table-cell table:style-name="cell_frame_all" table:number-rows-spanned="1" table:number-columns-spanned="1">
                  <text:p text:style-name="table_al">Tijdvak</text:p>
                </table:table-cell>
                <table:table-cell table:style-name="cell_frame_all" table:number-rows-spanned="1" table:number-columns-spanned="1">
                  <text:p text:style-name="table_al">Wijze van verdeling </text:p>
                </table:table-cell>
              </table:table-row>
              <table:table-row table:style-name="row">
                <table:table-cell table:style-name="cell_frame_all" table:number-rows-spanned="1" table:number-columns-spanned="1">
                  <text:p text:style-name="table_al">1.6.94 Subsidieregeling energie-infrastructuur op industrieterreinen Zuid-Holland</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500.000 / </text:p>
                  <text:p text:style-name="table_al">€ 2.000.00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Op volgorde van binnenkomst, als bedoeld in artikel 8 van de Subsidieregeling energie infrastructuur op industrieterreinen Zuid-Holland</text:p>
                </table:table-cell>
              </table:table-row>
              <table:table-row table:style-name="row">
                <table:table-cell table:style-name="cell_frame_all" table:number-rows-spanned="1" table:number-columns-spanned="1">
                  <text:p text:style-name="table_al">1.6.65 Subsidieregeling MKB innovatiestimulering topsectoren Zuid Holland</text:p>
                </table:table-cell>
                <table:table-cell table:style-name="cell_frame_all" table:number-rows-spanned="1" table:number-columns-spanned="1">
                  <text:p text:style-name="table_al">€ 2.710.000</text:p>
                </table:table-cell>
                <table:table-cell table:style-name="cell_frame_all" table:number-rows-spanned="1" table:number-columns-spanned="1">
                  <text:p text:style-name="table_al">€ 13.400.000 / </text:p>
                  <text:p text:style-name="table_al">€ 16.110.00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Deels op volgorde van binnenkomst, als bedoeld in artikel 3.6, deels op basis van kwalitatieve criteria, als bedoeld in de artikelen 4.6 en 5.6 van de Subsidieregeling MKB innovatiestimulering topsectoren Zuid-Holland</text:p>
                </table:table-cell>
              </table:table-row>
              <table:table-row table:style-name="row">
                <table:table-cell table:style-name="cell_frame_all" table:number-rows-spanned="1" table:number-columns-spanned="1">
                  <text:p text:style-name="table_al">1.6.86 Subsidieregeling campussen Zuid-Holland </text:p>
                </table:table-cell>
                <table:table-cell table:style-name="cell_frame_all" table:number-rows-spanned="1" table:number-columns-spanned="1">
                  <text:p text:style-name="table_al">€ 715.000</text:p>
                </table:table-cell>
                <table:table-cell table:style-name="cell_frame_all" table:number-rows-spanned="1" table:number-columns-spanned="1">
                  <text:p text:style-name="table_al">€ 1.925.000 / </text:p>
                  <text:p text:style-name="table_al">€ 2.640.00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Op volgorde van binnenkomst, als bedoeld in de artikelen 2.8, 2a.8, 3.8, 3a.8, 4.8 en 5.8 van de Subsidieregeling campussen Zuid-Holland</text:p>
                </table:table-cell>
              </table:table-row>
              <table:table-row table:style-name="row">
                <table:table-cell table:style-name="cell_frame_all" table:number-rows-spanned="1" table:number-columns-spanned="1">
                  <text:p text:style-name="table_al">1.6.92 Subsidieregeling Publieksbereik Archeologie Zuid-Holland 2020</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250.000 / </text:p>
                  <text:p text:style-name="table_al">€ 200.00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Op basis van kwalitatieve criteria, als bedoeld in artikel 9 van de Subsidieregeling publieksbereik archeologie Zuid-Holland</text:p>
                </table:table-cell>
              </table:table-row>
              <table:table-row table:style-name="row">
                <table:table-cell table:style-name="cell_frame_all" table:number-rows-spanned="1" table:number-columns-spanned="1">
                  <text:p text:style-name="table_al">1.6.76 Subsidieregeling groen Zuid-Holland 2016 </text:p>
                </table:table-cell>
                <table:table-cell table:style-name="cell_frame_all" table:number-rows-spanned="1" table:number-columns-spanned="1">
                  <text:p text:style-name="table_al"> € 5.100.000</text:p>
                </table:table-cell>
                <table:table-cell table:style-name="cell_frame_all" table:number-rows-spanned="1" table:number-columns-spanned="1">
                  <text:p text:style-name="table_al"> € 6.285.000 /</text:p>
                  <text:p text:style-name="table_al"> € 11.385.00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Deels op volgorde van binnenkomst, als bedoeld in de artikelen 1.3 en 2.8.8, deels op basis van kwalitatieve criteria, als bedoeld in artikel 2.4.7 van de Subsidieregeling groen Zuid-Holland 2016</text:p>
                </table:table-cell>
              </table:table-row>
              <table:table-row table:style-name="row">
                <table:table-cell table:style-name="cell_frame_all" table:number-rows-spanned="1" table:number-columns-spanned="1">
                  <text:p text:style-name="table_al">1.6.69 Uitvoeringsregeling POP-3 Zuid-Holland </text:p>
                </table:table-cell>
                <table:table-cell table:style-name="cell_frame_all" table:number-rows-spanned="1" table:number-columns-spanned="1">
                  <text:p text:style-name="table_al">€ 3.500.000</text:p>
                </table:table-cell>
                <table:table-cell table:style-name="cell_frame_all" table:number-rows-spanned="1" table:number-columns-spanned="1">
                  <text:p text:style-name="table_al">€ 12.000.000 / </text:p>
                  <text:p text:style-name="table_al">€ 15.500.00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Op basis van selectiecriteria, investeringslijst, een geografisch criterium of een combinatie daarvan als bedoeld in de artikelen 1.13 (algemeen), 2.1.9, 2.2.7, 2.3.9, 2.4.9, 2.5.5, 2.6.5, 2.7.10, 2.8.11, 3.2.5, 3.3.6 en 3.4.6 van de Uitvoeringsregeling POP-3 Zuid-Holland</text:p>
                </table:table-cell>
              </table:table-row>
              <table:table-row table:style-name="row">
                <table:table-cell table:style-name="cell_frame_all" table:number-rows-spanned="1" table:number-columns-spanned="1">
                  <text:p text:style-name="table_al">1.6.104 Subsidieregeling sociale woningbouw regio Holland Rijnland Zuid-Holland</text:p>
                </table:table-cell>
                <table:table-cell table:style-name="cell_frame_all" table:number-rows-spanned="1" table:number-columns-spanned="1">
                  <text:p text:style-name="table_al">€ 900.000</text:p>
                </table:table-cell>
                <table:table-cell table:style-name="cell_frame_all" table:number-rows-spanned="1" table:number-columns-spanned="1">
                  <text:p text:style-name="table_al">€ 2.700.000 / </text:p>
                  <text:p text:style-name="table_al">€ 3.600.00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Op volgorde van binnenkomst, als bedoeld in artikel 8 van de Subsidieregeling sociale woningbouw regio Holland Rijnland Zuid-Holland</text:p>
                </table:table-cell>
              </table:table-row>
              <table:table-row table:style-name="row">
                <table:table-cell table:style-name="cell_frame_all" table:number-rows-spanned="1" table:number-columns-spanned="1">
                  <text:p text:style-name="table_al">1.6.106 Subsidieregeling knelpuntenpot sociale huur en middenhuur Zuid-Holland</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 8.000.000 / </text:p>
                  <text:p text:style-name="table_al">€ 10.000.00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Op volgorde van binnenkomst, als bedoeld in artikel 8 van de Subsidieregeling knelpuntenpot sociale huur en middenhuur Zuid-Holland</text:p>
                </table:table-cell>
              </table:table-row>
              <table:table-row table:style-name="row">
                <table:table-cell table:style-name="cell_frame_all" table:number-rows-spanned="1" table:number-columns-spanned="1">
                  <text:p text:style-name="table_al">1.6.36 Subsidieregeling restauratie rijksmonumenten Zuid-Holland 2013</text:p>
                </table:table-cell>
                <table:table-cell table:style-name="cell_frame_all" table:number-rows-spanned="1" table:number-columns-spanned="1">
                  <text:p text:style-name="table_al">€ 2.816.957</text:p>
                </table:table-cell>
                <table:table-cell table:style-name="cell_frame_all" table:number-rows-spanned="1" table:number-columns-spanned="1">
                  <text:p text:style-name="table_al">€ 1.600.000 / € 4.416.957</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Op basis van kwalitatieve criteria, als bedoeld in de artikelen 10 en 23 van de Subsidieregeling restauratie rijksmonumenten Zuid-Holland 2013</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8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8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8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4:25, eerste lid, van de Algemene wet bestuursrecht]|[1.0:c:BWBR0005537&amp;artikel=4%3A25&amp;lid=1&amp;g=2021-07-10</meta:user-defined>
    <meta:user-defined meta:name="DC.source">https://lokaleregelgeving.overheid.nl/CVDR298777</meta:user-defined>
    <meta:user-defined meta:name="OVERHEIDop.referentienummer">PZH-2021-774559261</meta:user-defined>
    <meta:user-defined meta:name="DCTERMS.alternative">Besluit subsidieplafonds Voorjaarsnota 2021</meta:user-defined>
    <dc:language>nl</dc:language>
    <meta:user-defined meta:name="OVERHEIDop.locatietype/OVERHEIDop.gebiedsmarkering">Provincie</meta:user-defined>
    <meta:user-defined meta:name="DC.title">Besluit van provinciale staten van de provincie Zuid-Holland houdende regels omtrent de aanpassing van diverse subsidieplafonds behorende bij de Voorjaarsnota 2021 (Besluit subsidieplafonds Voorjaarsnota 2021)</meta:user-defined>
    <meta:user-defined meta:name="DCTERMS.W3CDTF/DCTERMS.available">2021-07-26</meta:user-defined>
    <meta:user-defined meta:name="DCTERMS.W3CDTF/OVERHEIDop.jaargang">2021</meta:user-defined>
    <meta:user-defined meta:name="OVERHEIDop.publicationIssue">6283</meta:user-defined>
    <meta:user-defined meta:name="OVERHEIDop.betreftRegeling">CVDR660887_1</meta:user-defined>
    <meta:user-defined meta:name="OVERHEIDop.PrbID/DC.identifier">prb-2021-6283</meta:user-defined>
    <meta:user-defined meta:name="xs:date/OVERHEIDop.startdatum">2021-07-27</meta:user-defined>
    <meta:user-defined meta:name="OVERHEIDop.versieInformatie"/>
  </office:meta>
</office:document-meta>
</file>